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 Serif 5cpi" svg:font-family="'Sans Serif 5cpi', 'Lucida Console'" style:font-family-generic="modern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1cm" fo:margin-left="-0.229cm" table:align="left" style:writing-mode="lr-tb"/>
    </style:style>
    <style:style style:name="表格1.A" style:family="table-column">
      <style:table-column-properties style:column-width="0.471cm"/>
    </style:style>
    <style:style style:name="表格1.B" style:family="table-column">
      <style:table-column-properties style:column-width="2.281cm"/>
    </style:style>
    <style:style style:name="表格1.C" style:family="table-column">
      <style:table-column-properties style:column-width="1.22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399cm"/>
    </style:style>
    <style:style style:name="表格1.G" style:family="table-column">
      <style:table-column-properties style:column-width="0.601cm"/>
    </style:style>
    <style:style style:name="表格1.H" style:family="table-column">
      <style:table-column-properties style:column-width="1.939cm"/>
    </style:style>
    <style:style style:name="表格1.I" style:family="table-column">
      <style:table-column-properties style:column-width="1.062cm"/>
    </style:style>
    <style:style style:name="表格1.K" style:family="table-column">
      <style:table-column-properties style:column-width="1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1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35cm" fo:keep-together="auto"/>
    </style:style>
    <style:style style:name="表格1.4" style:family="table-row">
      <style:table-row-properties style:min-row-height="1.41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5" style:family="table-row">
      <style:table-row-properties style:min-row-height="1.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73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1.73cm" fo:keep-together="always"/>
    </style:style>
    <style:style style:name="表格1.10" style:family="table-row">
      <style:table-row-properties style:min-row-height="7.165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988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end" style:justify-single-word="false"/>
    </style:style>
    <style:style style:name="P15" style:family="paragraph" style:parent-style-name="Standard">
      <style:paragraph-properties fo:line-height="0.706cm"/>
      <style:text-properties fo:font-size="10pt" style:font-size-asian="10pt"/>
    </style:style>
    <style:style style:name="P16" style:family="paragraph" style:parent-style-name="Standard">
      <style:paragraph-properties fo:line-height="0.706cm"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fo:margin-left="0cm" fo:margin-right="0.148cm" fo:line-height="0.706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148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.148cm" fo:line-height="0.706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left="0cm" fo:margin-right="0.148cm" fo:line-height="0.706cm" fo:text-align="center" style:justify-single-word="false" fo:text-indent="0cm" style:auto-text-indent="false"/>
      <style:text-properties fo:font-size="10pt" style:font-size-asian="10pt"/>
    </style:style>
    <style:style style:name="P21" style:family="paragraph" style:parent-style-name="Standard">
      <style:paragraph-properties fo:margin-left="0cm" fo:margin-right="-0.9cm" fo:line-height="0.706cm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-0.00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-0.009cm" fo:line-height="0.706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-0.009cm" fo:line-height="0.706cm" fo:text-align="center" style:justify-single-word="false" fo:text-indent="0cm" style:auto-text-indent="false"/>
      <style:text-properties fo:font-size="10pt" style:font-size-asian="10pt"/>
    </style:style>
    <style:style style:name="P25" style:family="paragraph" style:parent-style-name="Standard">
      <style:paragraph-properties fo:margin-left="0cm" fo:margin-right="-0.04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-0.049cm" fo:line-height="0.706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-0.049cm" fo:line-height="0.706cm" fo:text-align="center" style:justify-single-word="false" fo:text-indent="0cm" style:auto-text-indent="false"/>
      <style:text-properties fo:font-size="10pt" style:font-size-asian="10pt"/>
    </style:style>
    <style:style style:name="P28" style:family="paragraph" style:parent-style-name="Standard">
      <style:paragraph-properties fo:margin-left="0cm" fo:margin-right="0cm" fo:text-indent="2.067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line-height="0.706cm" fo:text-indent="2.06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line-height="0.706cm" fo:text-indent="0.988cm" style:auto-text-indent="false"/>
    </style:style>
    <style:style style:name="P31" style:family="paragraph" style:parent-style-name="Standard">
      <style:paragraph-properties fo:margin-left="0cm" fo:margin-right="1.058cm" fo:line-height="0.706cm" fo:text-indent="8.114cm" style:auto-text-indent="false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complex="標楷體" style:font-size-complex="14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row table:style-name="表格1.1">
          <table:table-cell table:style-name="表格1.A1" table:number-columns-spanned="11" office:value-type="string">
            <text:p text:style-name="P7">雪霸國家公園土地使用分區證明申請書</text:p>
            <text:p text:style-name="P12">Application for the Land Use Zoning Certificate of Shei-Pa National Pa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申請人</text:p>
            <text:p text:style-name="P17"><text:span text:style-name="T5">N</text:span><text:span text:style-name="T5">ame</text:span></text:p>
          </table:table-cell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8">電話號碼</text:p>
            <text:p text:style-name="P20">Phone number</text:p>
          </table:table-cell>
          <table:covered-table-cell/>
          <table:table-cell table:style-name="表格1.I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8">通訊地址</text:p>
            <text:p text:style-name="P19">Address</text:p>
          </table:table-cell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8">郵遞區號</text:p>
            <text:p text:style-name="P17"><text:span text:style-name="T7">Zip code</text:span></text:p>
          </table:table-cell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11" office:value-type="string">
            <text:p text:style-name="P13"><text:span text:style-name="T2">申請土地標示</text:span><text:span text:style-name="T13">Land description for applied land</text:span><text:span text:style-name="T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1"/>
          </table:table-cell>
          <table:table-cell table:style-name="表格1.A2" table:number-columns-spanned="2" office:value-type="string">
            <text:p text:style-name="P11">鄉鎮市區</text:p>
            <text:p text:style-name="P16">Township/City/District</text:p>
          </table:table-cell>
          <table:covered-table-cell/>
          <table:table-cell table:style-name="表格1.A2" office:value-type="string">
            <text:p text:style-name="P22">地　段</text:p>
            <text:p text:style-name="P24">Section</text:p>
          </table:table-cell>
          <table:table-cell table:style-name="表格1.A2" office:value-type="string">
            <text:p text:style-name="P11">地　號</text:p>
            <text:p text:style-name="P16">Parcel Number</text:p>
          </table:table-cell>
          <table:table-cell table:style-name="表格1.A2" table:number-columns-spanned="2" office:value-type="string">
            <text:p text:style-name="P25">面　積</text:p>
            <text:p text:style-name="P27">Area</text:p>
          </table:table-cell>
          <table:covered-table-cell/>
          <table:table-cell table:style-name="表格1.A2" table:number-columns-spanned="2" office:value-type="string">
            <text:p text:style-name="P25">權利範圍</text:p>
            <text:p text:style-name="P27">Extent of ownership</text:p>
          </table:table-cell>
          <table:covered-table-cell/>
          <table:table-cell table:style-name="表格1.A2" office:value-type="string">
            <text:p text:style-name="P25">備　　註</text:p>
            <text:p text:style-name="P27">Note</text:p>
          </table:table-cell>
          <table:table-cell table:style-name="表格1.K5" office:value-type="string">
            <text:p text:style-name="P9"/>
          </table:table-cell>
        </table:table-row>
        <table:table-row table:style-name="表格1.6">
          <table:table-cell table:style-name="表格1.A5" office:value-type="string">
            <text:p text:style-name="P21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B6" office:value-type="string">
            <text:p text:style-name="P23"/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26"/>
          </table:table-cell>
          <table:covered-table-cell/>
          <table:table-cell table:style-name="表格1.B6" table:number-columns-spanned="2" office:value-type="string">
            <text:p text:style-name="P26"/>
          </table:table-cell>
          <table:covered-table-cell/>
          <table:table-cell table:style-name="表格1.B6" office:value-type="string">
            <text:p text:style-name="P26"/>
          </table:table-cell>
          <table:table-cell table:style-name="表格1.K5" office:value-type="string">
            <text:p text:style-name="P6"/>
          </table:table-cell>
        </table:table-row>
        <table:table-row table:style-name="表格1.7">
          <table:table-cell table:style-name="表格1.A5" office:value-type="string">
            <text:p text:style-name="P21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26"/>
          </table:table-cell>
          <table:table-cell table:style-name="表格1.K5" office:value-type="string">
            <text:p text:style-name="P6"/>
          </table:table-cell>
        </table:table-row>
        <table:table-row table:style-name="表格1.7">
          <table:table-cell table:style-name="表格1.A5" office:value-type="string">
            <text:p text:style-name="P21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26"/>
          </table:table-cell>
          <table:table-cell table:style-name="表格1.K5" office:value-type="string">
            <text:p text:style-name="P6"/>
          </table:table-cell>
        </table:table-row>
        <table:table-row table:style-name="表格1.6">
          <table:table-cell table:style-name="表格1.A5" office:value-type="string">
            <text:p text:style-name="P21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office:value-type="string">
            <text:p text:style-name="P26"/>
          </table:table-cell>
          <table:table-cell table:style-name="表格1.K5" office:value-type="string">
            <text:p text:style-name="P6"/>
          </table:table-cell>
        </table:table-row>
        <table:table-row table:style-name="表格1.10">
          <table:table-cell table:style-name="表格1.A10" table:number-columns-spanned="11" office:value-type="string">
            <text:p text:style-name="P28"/>
            <text:p text:style-name="P10">茲請惠予核發雪霸國家公園土地使用分區證明書</text:p>
            <text:p text:style-name="P15">Please approve the application for the Land Use Zoning Certificate of Shei-Pa National Park.</text:p>
            <text:p text:style-name="P29">此致</text:p>
            <text:p text:style-name="P13"><text:span text:style-name="T2">雪霸國家公園管理處</text:span><text:span text:style-name="T2">(</text:span><text:span text:style-name="T4">苗栗縣大湖鄉富興村水尾坪100號</text:span><text:span text:style-name="T2">)</text:span></text:p>
            <text:p text:style-name="P13"><text:span text:style-name="T7">To SHEI-PA NATIONAL PARK Headquarters</text:span></text:p>
            <text:p text:style-name="P13"><text:span text:style-name="T7">（</text:span><text:span text:style-name="T11">100 Shuiweiping, Fuxing Village, Dahu Township, Miaoli County, 36443</text:span><text:span text:style-name="T7">）</text:span></text:p>
            <text:p text:style-name="P14"><text:span text:style-name="T2">申請人</text:span><text:span text:style-name="T9">Applicant：　　　　　　　　</text:span><text:span text:style-name="T2">蓋章</text:span><text:span text:style-name="T9">(signature)　　</text:span></text:p>
            <text:p text:style-name="P5"><text:s text:c="2"/></text:p>
            <text:p text:style-name="P30"><text:span text:style-name="T2">中</text:span><text:span text:style-name="T2"> <text:s text:c="3"/></text:span><text:span text:style-name="T2">華</text:span><text:span text:style-name="T2"> <text:s text:c="3"/></text:span><text:span text:style-name="T2">民</text:span><text:span text:style-name="T2"> <text:s text:c="3"/></text:span><text:span text:style-name="T2">國　</text:span><text:span text:style-name="T2"> <text:s text:c="7"/></text:span><text:span text:style-name="T2">年　</text:span><text:span text:style-name="T2"> <text:s text:c="9"/></text:span><text:span text:style-name="T2">月</text:span><text:span text:style-name="T2"> <text:s text:c="12"/></text:span><text:span text:style-name="T2">日</text:span></text:p>
            <text:p text:style-name="P31"><text:span text:style-name="T14"><text:s/></text:span><text:span text:style-name="T15">year <text:s text:c="15"/>month <text:s text:c="15"/>date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 Serif 5cpi" svg:font-family="'Sans Serif 5cpi', 'Lucida Console'" style:font-family-generic="modern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>
      <style:text-properties style:font-name="標楷體" fo:font-family="標楷體, 宋体" style:font-family-generic="script" fo:font-size="14pt" fo:font-style="normal" fo:font-weight="normal" style:font-name-asian="Sans Serif 5cpi" style:font-family-asian="'Sans Serif 5cpi', 'Lucida Console'" style:font-family-generic-asian="modern" style:font-size-asian="14pt" style:font-style-asian="normal" style:font-weight-asian="normal" style:font-name-complex="標楷體" style:font-family-complex="標楷體, 宋体" style:font-family-generic-complex="script"/>
    </style:style>
    <style:style style:name="WW8Num2z0" style:family="text">
      <style:text-properties style:font-name="標楷體" fo:font-family="標楷體, 宋体" style:font-family-generic="script" fo:font-size="14pt" fo:font-style="normal" fo:font-weight="normal" style:font-name-asian="Sans Serif 5cpi" style:font-family-asian="'Sans Serif 5cpi', 'Lucida Console'" style:font-family-generic-asian="modern" style:font-size-asian="14pt" style:font-style-asian="normal" style:font-weight-asian="normal" style:font-name-complex="標楷體" style:font-family-complex="標楷體, 宋体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企020101A</dc:title>
    <meta:initial-creator>楊世航</meta:initial-creator>
    <meta:creation-date>2019-04-01T09:25:00</meta:creation-date>
    <dc:creator>chinwen</dc:creator>
    <dc:date>2019-05-13T13:41:00</dc:date>
    <meta:print-date>2008-02-22T10:58:00</meta:print-date>
    <meta:editing-cycles>7</meta:editing-cycles>
    <meta:editing-duration>PT42M</meta:editing-duration>
    <meta:document-statistic meta:table-count="1" meta:image-count="0" meta:object-count="0" meta:page-count="1" meta:paragraph-count="33" meta:word-count="182" meta:character-count="650" meta:non-whitespace-character-count="511"/>
    <meta:generator>NDC_ODF_Application_Tools/1.0.3$Windows_X86_64 LibreOffice_project/8ad3e16aadc5e73175a2d44b1abec8638aa18880</meta:generator>
    <meta:user-defined meta:name="_DocHome" meta:value-type="float">194645730</meta:user-defined>
  </office:meta>
</office:document-meta>
</file>