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標楷體" svg:font-family="標楷體, 宋体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69cm" fo:margin-left="-0.058cm" style:page-number="auto" table:align="left" style:writing-mode="lr-tb"/>
    </style:style>
    <style:style style:name="表格1.A" style:family="table-column">
      <style:table-column-properties style:column-width="1.245cm"/>
    </style:style>
    <style:style style:name="表格1.B" style:family="table-column">
      <style:table-column-properties style:column-width="1.951cm"/>
    </style:style>
    <style:style style:name="表格1.C" style:family="table-column">
      <style:table-column-properties style:column-width="1.5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321cm"/>
    </style:style>
    <style:style style:name="表格1.G" style:family="table-column">
      <style:table-column-properties style:column-width="0.93cm"/>
    </style:style>
    <style:style style:name="表格1.H" style:family="table-column">
      <style:table-column-properties style:column-width="1.61cm"/>
    </style:style>
    <style:style style:name="表格1.I" style:family="table-column">
      <style:table-column-properties style:column-width="1.39cm"/>
    </style:style>
    <style:style style:name="表格1.J" style:family="table-column">
      <style:table-column-properties style:column-width="2.171cm"/>
    </style:style>
    <style:style style:name="表格1.K" style:family="table-column">
      <style:table-column-properties style:column-width="1.1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1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1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5" style:family="table-row">
      <style:table-row-properties style:min-row-height="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12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7" style:family="table-row">
      <style:table-row-properties style:min-row-height="1.215cm" fo:keep-together="always"/>
    </style:style>
    <style:style style:name="表格1.8" style:family="table-row">
      <style:table-row-properties style:min-row-height="1.256cm" fo:keep-together="always"/>
    </style:style>
    <style:style style:name="表格1.9" style:family="table-row">
      <style:table-row-properties style:min-row-height="1.221cm" fo:keep-together="always"/>
    </style:style>
    <style:style style:name="表格1.10" style:family="table-row">
      <style:table-row-properties style:min-row-height="4.914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paragraph-properties fo:line-height="0.988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-0.9cm" fo:line-height="0.988cm" fo:text-indent="0cm" style:auto-text-indent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988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988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-0.009cm" fo:line-height="0.988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-0.049cm" fo:line-height="0.988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.15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line-height="0.635cm" fo:text-indent="2.06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2.244cm" style:auto-text-indent="false"/>
      <style:text-properties style:font-name="標楷體" officeooo:paragraph-rsid="0014e63a" style:font-name-asian="標楷體" style:font-name-complex="標楷體"/>
    </style:style>
    <style:style style:name="P12" style:family="paragraph" style:parent-style-name="Standard">
      <style:paragraph-properties fo:margin-left="9.652cm" fo:margin-right="0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988cm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988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cm" fo:margin-right="0.15cm" fo:line-height="0.635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left="0cm" fo:margin-right="0.15cm" fo:line-height="0.635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-0.009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-0.049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882cm" fo:text-align="center" style:justify-single-word="false"/>
      <style:text-properties fo:font-size="10pt" style:font-size-asian="10pt"/>
    </style:style>
    <style:style style:name="P21" style:family="paragraph" style:parent-style-name="Standard">
      <style:paragraph-properties fo:line-height="0.706cm" fo:text-align="center" style:justify-single-word="false"/>
      <style:text-properties fo:font-size="10pt" style:font-size-asian="10pt"/>
    </style:style>
    <style:style style:name="P22" style:family="paragraph" style:parent-style-name="Standard">
      <style:paragraph-properties fo:margin-left="0cm" fo:margin-right="-0.009cm" fo:line-height="0.706cm" fo:text-align="center" style:justify-single-word="false" fo:text-indent="0cm" style:auto-text-indent="false"/>
      <style:text-properties fo:font-size="10pt" style:font-size-asian="10pt"/>
    </style:style>
    <style:style style:name="P23" style:family="paragraph" style:parent-style-name="Standard">
      <style:paragraph-properties fo:margin-left="0cm" fo:margin-right="-0.049cm" fo:line-height="0.706cm" fo:text-align="center" style:justify-single-word="false" fo:text-indent="0cm" style:auto-text-indent="false"/>
      <style:text-properties fo:font-size="10pt" style:font-size-asian="10pt"/>
    </style:style>
    <style:style style:name="P24" style:family="paragraph" style:parent-style-name="Standard">
      <style:paragraph-properties fo:line-height="0.635cm"/>
      <style:text-properties fo:font-size="10pt" style:font-size-asian="10pt"/>
    </style:style>
    <style:style style:name="P25" style:family="paragraph" style:parent-style-name="Standard">
      <style:paragraph-properties fo:line-height="0.635cm"/>
    </style:style>
    <style:style style:name="P26" style:family="paragraph" style:parent-style-name="Standard">
      <style:paragraph-properties fo:margin-left="0cm" fo:margin-right="0.15cm" fo:line-height="0.635cm" fo:text-align="center" style:justify-single-word="false" fo:text-indent="0cm" style:auto-text-indent="false"/>
    </style:style>
    <style:style style:name="P27" style:family="paragraph" style:parent-style-name="Standard">
      <style:paragraph-properties fo:line-height="0.988cm"/>
    </style:style>
    <style:style style:name="P28" style:family="paragraph" style:parent-style-name="Standard">
      <style:paragraph-properties fo:line-height="0.706cm" fo:text-align="end" style:justify-single-word="false"/>
    </style:style>
    <style:style style:name="P29" style:family="paragraph" style:parent-style-name="Standard">
      <style:paragraph-properties fo:margin-left="0cm" fo:margin-right="0cm" fo:text-indent="2.147cm" style:auto-text-indent="false"/>
    </style:style>
    <style:style style:name="P30" style:family="paragraph" style:parent-style-name="Standard">
      <style:paragraph-properties fo:margin-left="0cm" fo:margin-right="-0.369cm" fo:text-indent="2.12cm" style:auto-text-indent="false"/>
    </style:style>
    <style:style style:name="P31" style:family="paragraph" style:parent-style-name="Standard">
      <style:paragraph-properties fo:margin-left="10.423cm" fo:margin-right="0cm" fo:text-indent="-10.444cm" style:auto-text-indent="false"/>
    </style:style>
    <style:style style:name="P32" style:family="paragraph" style:parent-style-name="Standard">
      <style:paragraph-properties fo:margin-left="8.643cm" fo:margin-right="0cm" fo:text-indent="-8.664cm" style:auto-text-indent="false"/>
    </style:style>
    <style:style style:name="P33" style:family="paragraph" style:parent-style-name="Standard">
      <style:paragraph-properties fo:margin-left="-0.004cm" fo:margin-right="0cm" fo:hyphenation-ladder-count="no-limit" fo:text-indent="0.002cm" style:auto-text-indent="false"/>
      <style:text-properties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.15cm" fo:line-height="0.635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line-height="0.635cm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margin-left="0cm" fo:margin-right="0cm" fo:line-height="0.423cm" fo:text-indent="9.525cm" style:auto-text-indent="false"/>
      <style:text-properties fo:font-size="10pt" style:font-name-asian="標楷體" style:font-size-asian="10pt"/>
    </style:style>
    <style:style style:name="P37" style:family="paragraph" style:parent-style-name="Standard">
      <style:paragraph-properties fo:margin-left="0cm" fo:margin-right="0cm" fo:text-indent="0.501cm" style:auto-text-indent="false"/>
      <style:text-properties fo:font-size="10pt" style:font-size-asian="1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TW" style:font-name-complex="標楷體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7" style:family="text">
      <style:text-properties style:font-name="標楷體" fo:font-size="11pt" fo:letter-spacing="0.035cm" fo:background-color="#ffffff" loext:char-shading-value="0" style:font-name-asian="標楷體" style:font-size-asian="11pt" style:language-asian="zh" style:country-asian="TW" style:font-name-complex="標楷體" style:font-size-complex="11pt"/>
    </style:style>
    <style:style style:name="T8" style:family="text">
      <style:text-properties style:font-name="標楷體" fo:font-size="11pt" fo:letter-spacing="0.035cm" fo:background-color="#ffffff" loext:char-shading-value="0" style:font-name-asian="標楷體" style:font-size-asian="11pt" style:font-name-complex="標楷體" style:font-size-complex="11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name-asian="Times New Roman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style:font-name-asian="Times New Roman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name-asian="Times New Roman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14e63a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雪霸國家公園區域內農業用地證明申請書</text:p>
            <text:p text:style-name="P20">Application for agricultural land certificate for lands within the Shei-Pa National Pa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申請人</text:p>
            <text:p text:style-name="P26"><text:span text:style-name="T3">Name</text:span></text:p>
          </table:table-cell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9">電話號碼</text:p>
            <text:p text:style-name="P15">Phone number</text:p>
          </table:table-cell>
          <table:covered-table-cell/>
          <table:table-cell table:style-name="表格1.I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通訊地址</text:p>
            <text:p text:style-name="P16">Address</text:p>
          </table:table-cell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9">郵遞區號</text:p>
            <text:p text:style-name="P15">Zip code</text:p>
          </table:table-cell>
          <table:covered-table-cell/>
          <table:table-cell table:style-name="表格1.I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11" office:value-type="string">
            <text:p text:style-name="P27"><text:span text:style-name="T1">申請土地標示</text:span><text:span text:style-name="T9">Land description for applied land</text:span><text:span text:style-name="T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/>
          </table:table-cell>
          <table:table-cell table:style-name="表格1.A2" table:number-columns-spanned="2" office:value-type="string">
            <text:p text:style-name="P17">鄉鎮市區</text:p>
            <text:p text:style-name="P21">Township/City/District</text:p>
          </table:table-cell>
          <table:covered-table-cell/>
          <table:table-cell table:style-name="表格1.A2" office:value-type="string">
            <text:p text:style-name="P18">地　段</text:p>
            <text:p text:style-name="P22">Section</text:p>
          </table:table-cell>
          <table:table-cell table:style-name="表格1.A2" office:value-type="string">
            <text:p text:style-name="P17">地　號</text:p>
            <text:p text:style-name="P21">Parcel Number</text:p>
          </table:table-cell>
          <table:table-cell table:style-name="表格1.A2" table:number-columns-spanned="2" office:value-type="string">
            <text:p text:style-name="P19">面　積</text:p>
            <text:p text:style-name="P23">Area</text:p>
          </table:table-cell>
          <table:covered-table-cell/>
          <table:table-cell table:style-name="表格1.A2" table:number-columns-spanned="2" office:value-type="string">
            <text:p text:style-name="P19">權利範圍</text:p>
            <text:p text:style-name="P23">Extent of ownership</text:p>
          </table:table-cell>
          <table:covered-table-cell/>
          <table:table-cell table:style-name="表格1.A2" office:value-type="string">
            <text:p text:style-name="P19">備　　註</text:p>
            <text:p text:style-name="P23">Note</text:p>
          </table:table-cell>
          <table:table-cell table:style-name="表格1.K5" office:value-type="string">
            <text:p text:style-name="P14"/>
          </table:table-cell>
        </table:table-row>
        <table:table-row table:style-name="表格1.6">
          <table:table-cell table:style-name="表格1.A5" office:value-type="string">
            <text:p text:style-name="P3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5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7"/>
          </table:table-cell>
          <table:table-cell table:style-name="表格1.K5" office:value-type="string">
            <text:p text:style-name="P4"/>
          </table:table-cell>
        </table:table-row>
        <table:table-row table:style-name="表格1.7">
          <table:table-cell table:style-name="表格1.A5" office:value-type="string">
            <text:p text:style-name="P3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K5" office:value-type="string">
            <text:p text:style-name="P4"/>
          </table:table-cell>
        </table:table-row>
        <table:table-row table:style-name="表格1.8">
          <table:table-cell table:style-name="表格1.A5" office:value-type="string">
            <text:p text:style-name="P3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K5" office:value-type="string">
            <text:p text:style-name="P4"/>
          </table:table-cell>
        </table:table-row>
        <table:table-row table:style-name="表格1.9">
          <table:table-cell table:style-name="表格1.A5" office:value-type="string">
            <text:p text:style-name="P3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K5" office:value-type="string">
            <text:p text:style-name="P4"/>
          </table:table-cell>
        </table:table-row>
        <table:table-row table:style-name="表格1.10">
          <table:table-cell table:style-name="表格1.A10" table:number-columns-spanned="11" office:value-type="string">
            <text:p text:style-name="P29"><text:span text:style-name="T1">□</text:span><text:span text:style-name="T2">申請農損補助需用證明文件</text:span><text:span text:style-name="T12"> <text:s/></text:span><text:span text:style-name="T13">Documents necessary for the application of subsidy for agricultural loss</text:span></text:p>
            <text:p text:style-name="P30"><text:span text:style-name="T1">□ 耕地所有權移轉登記</text:span><text:span text:style-name="T10"> </text:span><text:span text:style-name="T9">Registration of transfer in ownership of the farmland</text:span><text:span text:style-name="T13"> </text:span></text:p>
            <text:p text:style-name="P31"><text:span text:style-name="T2"><text:s text:c="3"/>為辦理 </text:span><text:span text:style-name="T1">□ 農地移轉時，申請不課徵土地增值稅</text:span><text:span text:style-name="T14"> </text:span><text:span text:style-name="T15">Applying for exemption from estate tax, gift tax and agricultural land tax</text:span></text:p>
            <text:p text:style-name="P32"><text:span text:style-name="T13">For the purpose of</text:span><text:span text:style-name="T4"> </text:span><text:span text:style-name="T1">□ 申請免徵遺產稅、贈與稅、田賦</text:span><text:span text:style-name="T15">Applying for exemption from estate tax, gift tax and agricultural land tax</text:span></text:p>
            <text:p text:style-name="P11">□ 其他<text:span text:style-name="T16">others</text:span>：＿＿＿＿＿＿＿＿＿＿＿</text:p>
            <text:p text:style-name="P12"/>
            <text:p text:style-name="P25"><text:span text:style-name="T1">茲</text:span><text:span text:style-name="T2">檢附申請人身分證明文件1份，敬</text:span><text:span text:style-name="T1">請惠予核發雪霸國家公園</text:span><text:span text:style-name="T2">區域內農業用地</text:span><text:span text:style-name="T1">證明書</text:span></text:p>
            <text:p text:style-name="P24">Identification of applicants is provided; please issue the certificate of agricultural land of Shei-Pa National Park area.</text:p>
            <text:p text:style-name="P10">此致</text:p>
            <text:p text:style-name="P25"><text:span text:style-name="T1">內政部國家公園署雪霸國家公園管理處(</text:span><text:span text:style-name="T2">苗栗縣大湖鄉富興村水尾坪100號</text:span><text:span text:style-name="T1">)</text:span></text:p>
            <text:p text:style-name="P35">To Shei-Pa National Park Headquarters, National Park Service, Ministry of the Interior</text:p>
            <text:p text:style-name="P25"><text:span text:style-name="T4">（</text:span><text:span text:style-name="T11">100 Shuiweiping, Fuxing Village, Dahu Township, Miaoli County, 36443</text:span><text:span text:style-name="T4">）</text:span></text:p>
            <text:p text:style-name="P28"><text:span text:style-name="T5">申請人</text:span><text:span text:style-name="T1">Applicant：　　　　　　　　</text:span><text:span text:style-name="T5">蓋章</text:span><text:span text:style-name="T1">(signature)　　</text:span></text:p>
            <text:p text:style-name="P8">中華民國　年　月　日</text:p>
            <text:p text:style-name="P36">year <text:s text:c="16"/>month <text:s text:c="17"/>da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6">注意事項</text:span><text:span text:style-name="T9">Note</text:span><text:span text:style-name="T6">： </text:span></text:p>
      <text:p text:style-name="Standard"><text:span text:style-name="T2">1.</text:span><text:span text:style-name="T1">申請人限為土地所有權人或其代理人（附委任書）。</text:span></text:p>
      <text:p text:style-name="P37">Applicant must be the land owner or his/her agent. (with letter of proxy attached)</text:p>
      <text:p text:style-name="P33"><text:span text:style-name="T6">2.申請人請檢附身分證明文件</text:span><text:span text:style-name="T9">ID of applicant must be attached.</text:span></text:p>
      <text:p text:style-name="Standard"><text:span text:style-name="T7">3.</text:span><text:span text:style-name="T8">本申請服務免附地籍圖謄本及土地登記謄本，本處將至內政部「地政資訊網際網路服務-查詢系統」查核地籍謄本並據以開立證明書。</text:span><text:span text:style-name="T9">Cadastral map will be reviewed from the “Land administration information internet inquiry” of the Ministry of the Interior’s websit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標楷體" svg:font-family="標楷體, 宋体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underline-style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z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425cm"/>
        </style:list-level-properties>
      </text:list-level-style-number>
      <text:list-level-style-number text:level="4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z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23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企020101A</dc:title>
    <meta:initial-creator>楊世航</meta:initial-creator>
    <meta:creation-date>2018-07-03T17:24:00</meta:creation-date>
    <dc:date>2023-09-25T10:22:32.776000000</dc:date>
    <meta:print-date>2008-02-22T10:58:00</meta:print-date>
    <meta:editing-cycles>11</meta:editing-cycles>
    <meta:editing-duration>PT2H12M51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42" meta:word-count="480" meta:character-count="1471" meta:non-whitespace-character-count="1270"/>
    <meta:user-defined meta:name="_DocHome" meta:value-type="float">194645730</meta:user-defined>
  </office:meta>
</office:document-meta>
</file>