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9cm" fo:margin-left="-0.058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1.61cm"/>
    </style:style>
    <style:style style:name="表格1.I" style:family="table-column">
      <style:table-column-properties style:column-width="1.39cm"/>
    </style:style>
    <style:style style:name="表格1.J" style:family="table-column">
      <style:table-column-properties style:column-width="2.171cm"/>
    </style:style>
    <style:style style:name="表格1.K" style:family="table-column">
      <style:table-column-properties style:column-width="1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12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215cm" fo:keep-together="always"/>
    </style:style>
    <style:style style:name="表格1.8" style:family="table-row">
      <style:table-row-properties style:min-row-height="1.256cm" fo:keep-together="always"/>
    </style:style>
    <style:style style:name="表格1.9" style:family="table-row">
      <style:table-row-properties style:min-row-height="1.221cm" fo:keep-together="always"/>
    </style:style>
    <style:style style:name="表格1.10" style:family="table-row">
      <style:table-row-properties style:min-row-height="4.91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988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635cm"/>
      <style:text-properties fo:font-size="10pt" style:font-size-asian="10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.15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-0.9cm" fo:line-height="0.988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009cm" fo:line-height="0.9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49cm" fo:line-height="0.9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cm" fo:margin-right="0cm" fo:text-indent="2.147cm" style:auto-text-indent="false"/>
    </style:style>
    <style:style style:name="P27" style:family="paragraph" style:parent-style-name="Standard">
      <style:paragraph-properties fo:margin-left="0cm" fo:margin-right="-0.369cm" fo:text-indent="2.12cm" style:auto-text-indent="false"/>
    </style:style>
    <style:style style:name="P28" style:family="paragraph" style:parent-style-name="Standard">
      <style:paragraph-properties fo:margin-left="10.423cm" fo:margin-right="0cm" fo:text-indent="-10.444cm" style:auto-text-indent="false"/>
    </style:style>
    <style:style style:name="P29" style:family="paragraph" style:parent-style-name="Standard">
      <style:paragraph-properties fo:margin-left="8.643cm" fo:margin-right="0cm" fo:text-indent="-8.664cm" style:auto-text-indent="false"/>
    </style:style>
    <style:style style:name="P30" style:family="paragraph" style:parent-style-name="Standard">
      <style:paragraph-properties fo:margin-left="0cm" fo:margin-right="0cm" fo:text-indent="2.244cm" style:auto-text-indent="false"/>
      <style:text-properties style:font-name="標楷體" officeooo:paragraph-rsid="0014e63a" style:font-name-asian="標楷體" style:font-name-complex="標楷體"/>
    </style:style>
    <style:style style:name="P31" style:family="paragraph" style:parent-style-name="Standard">
      <style:paragraph-properties fo:margin-left="9.652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635cm" fo:text-indent="2.06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423cm" fo:text-indent="9.525cm" style:auto-text-indent="false"/>
    </style:style>
    <style:style style:name="P34" style:family="paragraph" style:parent-style-name="Standard">
      <style:paragraph-properties fo:margin-left="0cm" fo:margin-right="0cm" fo:text-indent="0.501cm" style:auto-text-indent="false"/>
    </style:style>
    <style:style style:name="P35" style:family="paragraph" style:parent-style-name="Standard">
      <style:paragraph-properties fo:margin-left="-0.004cm" fo:margin-right="0cm" fo:hyphenation-ladder-count="no-limit" fo:text-indent="0.002cm" style:auto-text-indent="false"/>
      <style:text-properties fo:hyphenate="true" fo:hyphenation-remain-char-count="2" fo:hyphenation-push-char-count="2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22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15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7" style:family="text">
      <style:text-properties style:font-name="標楷體" fo:font-size="11pt" fo:letter-spacing="0.035cm" fo:background-color="#ffffff" loext:char-shading-value="0" style:font-name-asian="標楷體" style:font-size-asian="11pt" style:language-asian="zh" style:country-asian="TW" style:font-name-complex="標楷體" style:font-size-complex="11pt"/>
    </style:style>
    <style:style style:name="T18" style:family="text">
      <style:text-properties style:font-name="標楷體" fo:font-size="11pt" fo:letter-spacing="0.035cm" fo:background-color="#ffffff" loext:char-shading-value="0" style:font-name-asian="標楷體" style:font-size-asian="11pt" style:font-name-complex="標楷體" style:font-size-complex="11pt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-asian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14e63a" style:font-size-asian="8pt" style:font-size-complex="8pt"/>
    </style:style>
    <style:style style:name="T29" style:family="text">
      <style:text-properties officeooo:rsid="0014e6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雪霸國家公園區域內農業用地證明申請書</text:p>
            <text:p text:style-name="P9">Application for agricultural land certificate for lands within the Shei-Pa National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人</text:p>
            <text:p text:style-name="P15"><text:span text:style-name="T7">N</text:span><text:span text:style-name="T7">ame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6">電話號碼</text:p>
            <text:p text:style-name="P18">Phone number</text:p>
          </table:table-cell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通訊地址</text:p>
            <text:p text:style-name="P17">Address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6">郵遞區號</text:p>
            <text:p text:style-name="P15"><text:span text:style-name="T9">Zip code</text:span>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3"><text:span text:style-name="T2">申請土地標示</text:span><text:span text:style-name="T20">Land description for applied land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A2" table:number-columns-spanned="2" office:value-type="string">
            <text:p text:style-name="P8">鄉鎮市區</text:p>
            <text:p text:style-name="P10">Township/City/District</text:p>
          </table:table-cell>
          <table:covered-table-cell/>
          <table:table-cell table:style-name="表格1.A2" office:value-type="string">
            <text:p text:style-name="P20">地　段</text:p>
            <text:p text:style-name="P22">Section</text:p>
          </table:table-cell>
          <table:table-cell table:style-name="表格1.A2" office:value-type="string">
            <text:p text:style-name="P8">地　號</text:p>
            <text:p text:style-name="P10">Parcel Number</text:p>
          </table:table-cell>
          <table:table-cell table:style-name="表格1.A2" table:number-columns-spanned="2" office:value-type="string">
            <text:p text:style-name="P23">面　積</text:p>
            <text:p text:style-name="P25">Area</text:p>
          </table:table-cell>
          <table:covered-table-cell/>
          <table:table-cell table:style-name="表格1.A2" table:number-columns-spanned="2" office:value-type="string">
            <text:p text:style-name="P23">權利範圍</text:p>
            <text:p text:style-name="P25">Extent of ownership</text:p>
          </table:table-cell>
          <table:covered-table-cell/>
          <table:table-cell table:style-name="表格1.A2" office:value-type="string">
            <text:p text:style-name="P23">備　　註</text:p>
            <text:p text:style-name="P25">Note</text:p>
          </table:table-cell>
          <table:table-cell table:style-name="表格1.K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19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6" office:value-type="string">
            <text:p text:style-name="P24"/>
          </table:table-cell>
          <table:table-cell table:style-name="表格1.K5" office:value-type="string">
            <text:p text:style-name="P3"/>
          </table:table-cell>
        </table:table-row>
        <table:table-row table:style-name="表格1.7">
          <table:table-cell table:style-name="表格1.A5" office:value-type="string">
            <text:p text:style-name="P19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K5" office:value-type="string">
            <text:p text:style-name="P3"/>
          </table:table-cell>
        </table:table-row>
        <table:table-row table:style-name="表格1.8">
          <table:table-cell table:style-name="表格1.A5" office:value-type="string">
            <text:p text:style-name="P19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K5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19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K5" office:value-type="string">
            <text:p text:style-name="P3"/>
          </table:table-cell>
        </table:table-row>
        <table:table-row table:style-name="表格1.10">
          <table:table-cell table:style-name="表格1.A10" table:number-columns-spanned="11" office:value-type="string">
            <text:p text:style-name="P26"><text:span text:style-name="T2">□</text:span><text:span text:style-name="T6">申請農損補助需用證明文件</text:span><text:span text:style-name="T24"> <text:s/></text:span><text:span text:style-name="T25">Documents necessary for the application of subsidy for agricultural loss</text:span></text:p>
            <text:p text:style-name="P27"><text:span text:style-name="T2">□ 耕地所有權移轉登記</text:span><text:span text:style-name="T22"> </text:span><text:span text:style-name="T20">Registration of transfer in ownership of the farmland</text:span><text:span text:style-name="T25"> </text:span></text:p>
            <text:p text:style-name="P28"><text:span text:style-name="T6"><text:s text:c="3"/>為辦理 </text:span><text:span text:style-name="T2">□ 農地移轉時，申請不課徵土地增值稅</text:span><text:span text:style-name="T26"> </text:span><text:span text:style-name="T27">Applying for exemption from estate tax, gift tax and agricultural land tax</text:span></text:p>
            <text:p text:style-name="P29"><text:span text:style-name="T25">For the purpose of</text:span><text:span text:style-name="T9"> </text:span><text:span text:style-name="T2">□ 申請免徵遺產稅、贈與稅、田賦</text:span><text:span text:style-name="T27">Applying for exemption from estate tax, gift tax and agricultural land tax</text:span></text:p>
            <text:p text:style-name="P30">□ 其他<text:span text:style-name="T28">others</text:span>：＿＿＿＿＿＿＿＿＿＿＿</text:p>
            <text:p text:style-name="P31"/>
            <text:p text:style-name="P12"><text:span text:style-name="T2">茲</text:span><text:span text:style-name="T6">檢附申請人身分證明文件1份，敬</text:span><text:span text:style-name="T2">請惠予核發雪霸國家公園</text:span><text:span text:style-name="T6">區域內農業用地</text:span><text:span text:style-name="T2">證明書</text:span></text:p>
            <text:p text:style-name="P11">Identification of applicants is provided; please issue the certificate of agricultural land of Shei-Pa National Park area.</text:p>
            <text:p text:style-name="P32">此致</text:p>
            <text:p text:style-name="P12"><text:span text:style-name="T2">雪霸國家公園管理處</text:span><text:span text:style-name="T2">(</text:span><text:span text:style-name="T6">苗栗縣大湖鄉富興村水尾坪100號</text:span><text:span text:style-name="T2">)</text:span></text:p>
            <text:p text:style-name="P12"><text:span text:style-name="T9">To SHEI-PA NATIONAL PARK Headquarters</text:span></text:p>
            <text:p text:style-name="P12"><text:span text:style-name="T9">（</text:span><text:span text:style-name="T23">100 Shuiweiping, Fuxing Village, Dahu Township, Miaoli County, 36443</text:span><text:span text:style-name="T9">）</text:span></text:p>
            <text:p text:style-name="P14"><text:span text:style-name="T11">申請人</text:span><text:span text:style-name="T2">Applicant：　　　　　　　　</text:span><text:span text:style-name="T11">蓋章</text:span><text:span text:style-name="T2">(signature)　　</text:span></text:p>
            <text:p text:style-name="P5">中華民國　年　月　日</text:p>
            <text:p text:style-name="P33"><text:span text:style-name="T23">year <text:s text:c="16"/>month <text:s text:c="17"/>da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注意事項</text:span><text:span text:style-name="T20">Note</text:span><text:span text:style-name="T15">：</text:span><text:span text:style-name="T15"> </text:span></text:p>
      <text:p text:style-name="Standard"><text:span text:style-name="T6">1.</text:span><text:span text:style-name="T2">申請人限為土地所有權人或其代理人（附委任書）。</text:span></text:p>
      <text:p text:style-name="P34"><text:span text:style-name="T20">Applicant must be the land owner or his/her agent. (with letter of proxy attached)</text:span></text:p>
      <text:p text:style-name="P35"><text:span text:style-name="T15">2.申請人請檢附身分證明文件</text:span><text:span text:style-name="T20">ID of applicant must be attached.</text:span></text:p>
      <text:p text:style-name="Standard"><text:span text:style-name="T17">3.</text:span><text:span text:style-name="T18">本申請服務免附地籍圖謄本及土地登記謄本，本處將至內政部「地政資訊網際網路服務-查詢系統」查核地籍謄本並據以開立證明書。</text:span><text:span text:style-name="T20">Cadastral map will be reviewed from the “Land administration information internet inquiry” of the Ministry of the Interior’s webs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020101A</dc:title>
    <meta:initial-creator>楊世航</meta:initial-creator>
    <meta:creation-date>2018-07-03T17:24:00</meta:creation-date>
    <dc:date>2019-05-13T14:12:41.164000000</dc:date>
    <meta:print-date>2008-02-22T10:58:00</meta:print-date>
    <meta:editing-cycles>10</meta:editing-cycles>
    <meta:editing-duration>PT2H11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465" meta:character-count="1414" meta:non-whitespace-character-count="1220"/>
    <meta:user-defined meta:name="_DocHome" meta:value-type="float">194645730</meta:user-defined>
  </office:meta>
</office:document-meta>
</file>