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041cm" fo:margin-left="0cm" style:page-number="auto" table:align="left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row-height="0.847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row-height="0.4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75pt solid #000000"/>
    </style:style>
    <style:style style:name="表格1.10" style:family="table-row">
      <style:table-row-properties style:min-row-height="1.058cm" style:use-optimal-row-height="false"/>
    </style:style>
    <style:style style:name="表格1.11" style:family="table-row">
      <style:table-row-properties style:min-row-height="1.058cm" style:use-optimal-row-height="false"/>
    </style:style>
    <style:style style:name="表格1.12" style:family="table-row">
      <style:table-row-properties style:min-row-height="0.547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內文0">
      <style:paragraph-properties fo:margin-left="0cm" fo:margin-right="0cm" fo:text-indent="0cm" style:auto-text-indent="false" fo:break-before="page"/>
    </style:style>
    <style:style style:name="P2" style:family="paragraph" style:parent-style-name="內文0">
      <style:paragraph-properties fo:margin-left="0cm" fo:margin-right="0cm" fo:text-indent="0cm" style:auto-text-indent="false"/>
    </style:style>
    <style:style style:name="P3" style:family="paragraph" style:parent-style-name="內文0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Text_20_body">
      <style:paragraph-properties fo:line-height="0.564cm"/>
      <style:text-properties fo:font-size="11pt" style:font-name-asian="標楷體1" style:font-size-asian="11pt"/>
    </style:style>
    <style:style style:name="P5" style:family="paragraph" style:parent-style-name="Text_20_body">
      <style:paragraph-properties fo:margin-left="0cm" fo:margin-right="0cm" fo:line-height="0.564cm" fo:text-indent="8.89cm" style:auto-text-indent="false"/>
      <style:text-properties fo:font-size="11pt" style:font-name-asian="標楷體1" style:font-size-asian="11pt"/>
    </style:style>
    <style:style style:name="P6" style:family="paragraph" style:parent-style-name="Text_20_body">
      <style:paragraph-properties fo:margin-left="0cm" fo:margin-right="0cm" fo:line-height="0.564cm" fo:text-indent="0.3cm" style:auto-text-indent="false"/>
      <style:text-properties fo:font-size="11pt" style:font-name-asian="標楷體1" style:font-size-asian="11pt"/>
    </style:style>
    <style:style style:name="P7" style:family="paragraph" style:parent-style-name="Text_20_body">
      <style:paragraph-properties fo:margin-left="0.423cm" fo:margin-right="0cm" fo:line-height="0.494cm" fo:text-indent="0cm" style:auto-text-indent="false">
        <style:tab-stops/>
      </style:paragraph-properties>
      <style:text-properties style:font-name="標楷體1" fo:font-size="10pt" style:font-name-asian="標楷體1" style:font-size-asian="10pt"/>
    </style:style>
    <style:style style:name="P8" style:family="paragraph" style:parent-style-name="Text_20_body">
      <style:paragraph-properties fo:margin-left="0.776cm" fo:margin-right="0cm" fo:line-height="0.494cm" fo:text-indent="-0.353cm" style:auto-text-indent="false">
        <style:tab-stops/>
      </style:paragraph-properties>
      <style:text-properties style:font-name="標楷體1" fo:font-size="10pt" style:font-name-asian="標楷體1" style:font-size-asian="10pt"/>
    </style:style>
    <style:style style:name="P9" style:family="paragraph" style:parent-style-name="Text_20_body">
      <style:paragraph-properties fo:margin-left="0.423cm" fo:margin-right="0cm" fo:line-height="0.494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0.494cm" fo:text-indent="0.21cm" style:auto-text-indent="false"/>
    </style:style>
    <style:style style:name="P11" style:family="paragraph" style:parent-style-name="Text_20_body">
      <style:paragraph-properties fo:margin-top="0.212cm" fo:margin-bottom="0cm" style:contextual-spacing="false" fo:line-height="0.564cm"/>
      <style:text-properties officeooo:paragraph-rsid="000d1818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1" style:font-size-asian="11pt"/>
    </style:style>
    <style:style style:name="T3" style:family="text">
      <style:text-properties style:font-name="標楷體1" fo:font-size="10pt" style:font-name-asian="標楷體1" style:font-size-asian="10pt"/>
    </style:style>
    <style:style style:name="T4" style:family="text">
      <style:text-properties style:font-name-asian="標楷體1"/>
    </style:style>
    <style:style style:name="T5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建造執照申請書</text:p>
          </table:table-cell>
          <table:table-cell table:style-name="表格1.A1" office:value-type="string">
            <text:p text:style-name="P2">Ａ１１－１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<text:span text:style-name="預設段落字型"><text:span text:style-name="T1">年月日</text:span></text:span></text:p>
          </table:table-cell>
        </table:table-row>
        <table:table-row table:style-name="TableLine2704215602784">
          <table:table-cell table:style-name="表格1.A3" table:number-columns-spanned="2" office:value-type="string">
            <text:p text:style-name="P4">依據建築法第二十六條規定，主管建築機關依本法規定核發之執照，僅為對申請建造之許可，本申請案建築物起造人或設計人，如有侵害他人財產，或肇致危險或傷害他人時，依法負其責任。</text:p>
          </table:table-cell>
          <table:covered-table-cell/>
        </table:table-row>
        <table:table-row table:style-name="TableLine2704215586464">
          <table:table-cell table:style-name="表格1.A3" table:number-columns-spanned="2" office:value-type="string">
            <text:p text:style-name="P4">下開工程遵章檢同建築計畫工程圖樣、施工說明書及其他有關證件申請核准給照</text:p>
            <text:p text:style-name="P11"><text:span text:style-name="預設段落字型"><text:span text:style-name="T2">此致 <text:s text:c="7"/></text:span></text:span><text:span text:style-name="預設段落字型"><text:span text:style-name="T5">內政部國家公園署雪霸國家公園管理處</text:span></text:span></text:p>
            <text:p text:style-name="P5">起造人 <text:s text:c="23"/>印</text:p>
          </table:table-cell>
          <table:covered-table-cell/>
        </table:table-row>
        <table:table-row table:style-name="TableLine2704215594624">
          <table:table-cell table:style-name="表格1.A3" table:number-columns-spanned="2" office:value-type="string">
            <text:p text:style-name="P4">【1.起造人】</text:p>
            <text:p text:style-name="P6">【姓名】 <text:s text:c="34"/>【法定代表人】</text:p>
            <text:p text:style-name="P6">【電話】 <text:s text:c="34"/>【傳真或e-mail】</text:p>
            <text:p text:style-name="P6">【國民身分證統一編號或營利事業統一編號或扣繳單位統一編號】</text:p>
            <text:p text:style-name="P6">【通訊處】 <text:s text:c="4"/>縣（市） <text:s text:c="4"/>鄉(鎮、市、區) <text:s text:c="5"/>路（街） <text:s text:c="2"/>段 <text:s text:c="2"/>巷 <text:s text:c="2"/>弄 <text:s text:c="2"/>號 <text:s text:c="2"/>樓（室）</text:p>
          </table:table-cell>
          <table:covered-table-cell/>
        </table:table-row>
        <table:table-row table:style-name="TableLine2704215588368">
          <table:table-cell table:style-name="表格1.A3" table:number-columns-spanned="2" office:value-type="string">
            <text:p text:style-name="P4">【2.設計人】</text:p>
            <text:p text:style-name="P6">【姓名】 <text:s text:c="35"/>【開業證書字號】</text:p>
            <text:p text:style-name="P6">【事務所名稱】 <text:s text:c="29"/>【電話】</text:p>
            <text:p text:style-name="P6">【事務所地址】 <text:s text:c="48"/>簽章</text:p>
          </table:table-cell>
          <table:covered-table-cell/>
        </table:table-row>
        <table:table-row table:style-name="TableLine2704215589456">
          <table:table-cell table:style-name="表格1.A3" table:number-columns-spanned="2" office:value-type="string">
            <text:p text:style-name="P4">【3.建築地址】</text:p>
            <text:p text:style-name="P6">【所屬行政區】 <text:s text:c="29"/>【郵遞區號】</text:p>
            <text:p text:style-name="P6">【地號】 <text:s text:c="14"/>鄉(鎮、市、區) <text:s text:c="5"/>段 <text:s text:c="5"/>小段 <text:s text:c="7"/>號等 <text:s text:c="3"/>筆</text:p>
            <text:p text:style-name="P6">【地址】</text:p>
          </table:table-cell>
          <table:covered-table-cell/>
        </table:table-row>
        <table:table-row table:style-name="TableLine2704215592720">
          <table:table-cell table:style-name="表格1.A3" table:number-columns-spanned="2" office:value-type="string">
            <text:p text:style-name="P4">【4.基地概要】</text:p>
            <text:p text:style-name="P6">【建築線指定】 <text:s text:c="6"/>年 <text:s text:c="3"/>月 <text:s text:c="3"/>日 <text:s text:c="8"/>字第 <text:s text:c="7"/>號</text:p>
            <text:p text:style-name="P6">【法定建蔽率】 <text:s text:c="13"/>％ <text:s text:c="13"/>【法定容積率】 <text:s text:c="8"/>％</text:p>
            <text:p text:style-name="P6">【基地面積合計】 <text:s text:c="7"/>　㎡ <text:s text:c="15"/>【騎樓地面積】 <text:s text:c="6"/>㎡ 【其他】 <text:s text:c="9"/>㎡ </text:p>
            <text:p text:style-name="P6">【土地使用分區或編定用地】</text:p>
          </table:table-cell>
          <table:covered-table-cell/>
        </table:table-row>
        <table:table-row table:style-name="TableLine2704215598432">
          <table:table-cell table:style-name="表格1.A3" table:number-columns-spanned="2" office:value-type="string">
            <text:p text:style-name="P4">【5.建築概要】</text:p>
            <text:p text:style-name="P6">【建築物用途】 <text:s text:c="29"/>【設計建築物高度】 <text:s text:c="14"/>m </text:p>
            <text:p text:style-name="P6">【建築面積】 <text:s text:c="22"/>㎡ <text:s text:c="6"/>【總樓地板面積】 <text:s text:c="16"/>㎡</text:p>
            <text:p text:style-name="P6">【設計建蔽率】 <text:s text:c="20"/>％ <text:s text:c="6"/>【設計容積率】 <text:s text:c="18"/>％ </text:p>
            <text:p text:style-name="P6">【構造種類】 <text:s text:c="31"/>【工程造價概算】</text:p>
            <text:p text:style-name="P6">【層棟戶數】 <text:s text:c="3"/>幢 <text:s text:c="3"/>棟 <text:s/>地上 <text:s text:c="3"/>層 <text:s/>地下 <text:s text:c="3"/>層 <text:s/>共 <text:s text:c="3"/>層 <text:s text:c="5"/>戶</text:p>
            <text:p text:style-name="P6">【總設計停車輛數】 <text:s text:c="2"/>輛 <text:s/>【法定輛數】 <text:s text:c="2"/>輛 <text:s/>【鼓勵輛數】 <text:s text:c="3"/>輛 <text:s/>【自行增設輛數】 <text:s text:c="3"/>輛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4">【6.雜項工作物概要】</text:p>
          </table:table-cell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4">【7.適用法令概要】</text:p>
            <text:p text:style-name="P7">□ 建築物防火及防火避難設施適用 <text:s text:c="2"/>年 <text:s text:c="2"/>月 <text:s text:c="2"/>日發布建築技術規則版本</text:p>
            <text:p text:style-name="P8">□建築物防火避難依內政部 <text:s text:c="2"/>年 <text:s text:c="2"/>月 <text:s text:c="2"/>日內授營建管字第 <text:s text:c="12"/>號建築物防火避難性能設計計畫認可通知書辦理</text:p>
            <text:p text:style-name="P9"><text:span text:style-name="預設段落字型"><text:span text:style-name="T3">□ 建築物耐震設計適用內政部 <text:s text:c="2"/>年 <text:s text:c="2"/>月 <text:s text:c="2"/>日建築物耐震設計規範及解說版本</text:span>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>【8.備註】</text:p>
          </table:table-cell>
          <table:covered-table-cell/>
        </table:table-row>
        <table:table-row table:style-name="TableLine2704215586192">
          <table:table-cell table:style-name="表格1.A13" table:number-columns-spanned="2" office:value-type="string">
            <text:p text:style-name="P4">【第一次掛號日期】 <text:s text:c="3"/>年 <text:s text:c="2"/>月 <text:s text:c="2"/>日 <text:s text:c="11"/></text:p>
            <text:p text:style-name="P4">【第一次通知改正】 <text:s text:c="3"/>年 <text:s text:c="2"/>月 <text:s text:c="2"/>日 <text:s text:c="11"/>【核准日期】 <text:s text:c="3"/>年 <text:s text:c="2"/>月 <text:s text:c="2"/>日</text:p>
          </table:table-cell>
          <table:covered-table-cell/>
        </table:table-row>
        <table:table-row table:style-name="TableLine2704215595440">
          <table:table-cell table:style-name="表格1.A14" table:number-columns-spanned="2" office:value-type="string">
            <text:p text:style-name="P4">【發照字號】 <text:s text:c="5"/>字 <text:s/>第 <text:s text:c="7"/>號 <text:s text:c="11"/>【日期】 <text:s text:c="7"/>年 <text:s text:c="2"/>月 <text:s text:c="2"/>日</text:p>
          </table:table-cell>
          <table:covered-table-cell/>
        </table:table-row>
        <table:table-row table:style-name="TableLine2704215595984">
          <table:table-cell table:style-name="表格1.A15" table:number-columns-spanned="2" office:value-type="string">
            <text:p text:style-name="P4">【領照日期】 <text:s text:c="9"/>年 <text:s text:c="2"/>月 <text:s text:c="2"/>日 <text:s text:c="11"/>【竣工期限】</text:p>
            <text:p text:style-name="P4">【領收人】 <text:s text:c="35"/>【簽收人】</text:p>
          </table:table-cell>
          <table:covered-table-cell/>
        </table:table-row>
      </table:table>
      <text:p text:style-name="P10"><text:span text:style-name="預設段落字型"><text:span text:style-name="T4">註：1.粗框部分申請人免填。2.基地面積應填使用面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cm" fo:orphans="0" fo:widows="0" fo:hyphenation-ladder-count="no-limit" style:vertical-align="baseline"/>
      <style:text-properties fo:font-size="12pt" style:letter-kerning="true" style:font-size-asian="12pt" fo:hyphenate="false" loext:hyphenation-no-caps="false"/>
    </style:style>
    <style:style style:name="內文0" style:family="paragraph" style:parent-style-name="Text_20_body">
      <style:paragraph-properties fo:margin-left="0cm" fo:margin-right="0cm" fo:margin-top="0cm" fo:margin-bottom="0.423cm" style:contextual-spacing="false" fo:line-height="100%" fo:text-align="center" style:justify-single-word="false" fo:hyphenation-ladder-count="no-limit" fo:text-indent="1.9cm" style:auto-text-indent="false"/>
      <style:text-properties fo:font-size="16pt" style:font-name-asian="標楷體1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6cm" fo:margin-bottom="1.148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建造執照申請書件索引表                Ａ１１－０</dc:title>
    <meta:initial-creator>user</meta:initial-creator>
    <meta:creation-date>2018-12-07T03:17:00Z</meta:creation-date>
    <dc:date>2023-09-27T11:49:26.786000000</dc:date>
    <meta:print-date>2017-08-07T05:41:00Z</meta:print-date>
    <meta:editing-cycles>3</meta:editing-cycles>
    <meta:editing-duration>PT1M59S</meta:editing-duration>
    <meta:document-statistic meta:table-count="1" meta:image-count="0" meta:object-count="0" meta:page-count="1" meta:paragraph-count="44" meta:word-count="737" meta:character-count="1609" meta:non-whitespace-character-count="752"/>
    <meta:template xlink:type="simple" xlink:actuate="onRequest" xlink:title="" xlink:href="file:///C:/Users/CHINWEN/Documents/Downloads/a11-1.odt/Normal"/>
  </office:meta>
</office:document-meta>
</file>