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5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233cm"/>
    </style:style>
    <style:style style:name="表格1.P" style:family="table-column">
      <style:table-column-properties style:column-width="0.148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085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127cm"/>
    </style:style>
    <style:style style:name="表格1.Y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198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1.482cm"/>
    </style:style>
    <style:style style:name="表格1.n" style:family="table-column">
      <style:table-column-properties style:column-width="1.27cm"/>
    </style:style>
    <style:style style:name="表格1.r" style:family="table-column">
      <style:table-column-properties style:column-width="1.4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25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21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9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8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524cm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0.584cm" fo:keep-together="always"/>
    </style:style>
    <style:style style:name="表格1.16" style:family="table-row">
      <style:table-row-properties style:min-row-height="0.496cm" fo:keep-together="always"/>
    </style:style>
    <style:style style:name="表格1.17" style:family="table-row">
      <style:table-row-properties style:min-row-height="0.531cm" fo:keep-together="always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8" style:family="table-row">
      <style:table-row-properties style:min-row-height="0.598cm" fo:keep-together="always"/>
    </style:style>
    <style:style style:name="表格1.19" style:family="table-row">
      <style:table-row-properties style:min-row-height="0.51cm" fo:keep-together="always"/>
    </style:style>
    <style:style style:name="表格1.20" style:family="table-row">
      <style:table-row-properties style:min-row-height="0.52cm" fo:keep-together="always"/>
    </style:style>
    <style:style style:name="表格1.22" style:family="table-row">
      <style:table-row-properties style:min-row-height="0.596cm" fo:keep-together="always"/>
    </style:style>
    <style:style style:name="表格1.24" style:family="table-row">
      <style:table-row-properties style:min-row-height="0.653cm" fo:keep-together="always"/>
    </style:style>
    <style:style style:name="表格1.25" style:family="table-row">
      <style:table-row-properties style:min-row-height="0.594cm" fo:keep-together="always"/>
    </style:style>
    <style:style style:name="表格1.27" style:family="table-row">
      <style:table-row-properties style:min-row-height="0.547cm" fo:keep-together="always"/>
    </style:style>
    <style:style style:name="表格1.28" style:family="table-row">
      <style:table-row-properties style:min-row-height="0.591cm" fo:keep-together="always"/>
    </style:style>
    <style:style style:name="表格1.29" style:family="table-row">
      <style:table-row-properties style:min-row-height="0.609cm" fo:keep-together="always"/>
    </style:style>
    <style:style style:name="表格2" style:family="table">
      <style:table-properties style:width="23.35cm" fo:margin-left="-0.058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06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1.363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268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307cm"/>
    </style:style>
    <style:style style:name="表格2.S" style:family="table-column">
      <style:table-column-properties style:column-width="1.305cm"/>
    </style:style>
    <style:style style:name="表格2.T" style:family="table-column">
      <style:table-column-properties style:column-width="0.388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1.011cm"/>
    </style:style>
    <style:style style:name="表格2.W" style:family="table-column">
      <style:table-column-properties style:column-width="0.127cm"/>
    </style:style>
    <style:style style:name="表格2.X" style:family="table-column">
      <style:table-column-properties style:column-width="0.873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3.81cm"/>
    </style:style>
    <style:style style:name="表格2.a" style:family="table-column">
      <style:table-column-properties style:column-width="3.61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619cm" fo:keep-together="always"/>
    </style:style>
    <style:style style:name="表格2.9" style:family="table-row">
      <style:table-row-properties style:min-row-height="0.6cm" fo:keep-together="always"/>
    </style:style>
    <style:style style:name="表格2.10" style:family="table-row">
      <style:table-row-properties style:min-row-height="0.594cm" fo:keep-together="always"/>
    </style:style>
    <style:style style:name="表格2.11" style:family="table-row">
      <style:table-row-properties style:min-row-height="0.563cm" fo:keep-together="always"/>
    </style:style>
    <style:style style:name="表格2.12" style:family="table-row">
      <style:table-row-properties style:min-row-height="0.545cm" fo:keep-together="always"/>
    </style:style>
    <style:style style:name="表格2.13" style:family="table-row">
      <style:table-row-properties style:min-row-height="0.598cm" fo:keep-together="always"/>
    </style:style>
    <style:style style:name="表格2.14" style:family="table-row">
      <style:table-row-properties style:min-row-height="0.52cm" fo:keep-together="always"/>
    </style:style>
    <style:style style:name="表格2.17" style:family="table-row">
      <style:table-row-properties style:min-row-height="0.69cm" fo:keep-together="always"/>
    </style:style>
    <style:style style:name="表格2.19" style:family="table-row">
      <style:table-row-properties style:min-row-height="1.383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font-size="8pt" style:font-name-asian="標楷體" style:font-size-asian="8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8pt" fo:letter-spacing="-0.035cm" style:font-name-asian="標楷體" style:font-size-asian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8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31" style:family="paragraph" style:parent-style-name="Standard">
      <style:paragraph-properties fo:text-align="justify" fo:text-align-last="justify" style:justify-single-word="false"/>
      <style:text-properties fo:font-size="7pt" style:font-name-asian="標楷體" style:font-size-asian="7pt"/>
    </style:style>
    <style:style style:name="P32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fo:letter-spacing="-0.011cm" style:font-name-asian="標楷體" style:font-size-asian="10pt"/>
    </style:style>
    <style:style style:name="T3" style:family="text">
      <style:text-properties fo:font-size="10pt" fo:letter-spacing="-0.035cm" style:font-name-asian="標楷體" style:font-size-asian="10pt"/>
    </style:style>
    <style:style style:name="T4" style:family="text">
      <style:text-properties style:text-position="super 58%" fo:font-size="10pt" style:font-name-asian="標楷體" style:font-size-asian="10pt"/>
    </style:style>
    <style:style style:name="T5" style:family="text">
      <style:text-properties style:text-position="super 58%" fo:font-size="10pt" fo:letter-spacing="-0.011cm" style:font-name-asian="標楷體" style:font-size-asian="10pt"/>
    </style:style>
    <style:style style:name="T6" style:family="text">
      <style:text-properties style:text-position="super 58%" fo:font-size="10pt" fo:letter-spacing="-0.035cm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2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I"/>
        <table:table-column table:style-name="表格1.P"/>
        <table:table-column table:style-name="表格1.H"/>
        <table:table-column table:style-name="表格1.Y" table:number-columns-repeated="2"/>
        <table:table-column table:style-name="表格1.T"/>
        <table:table-column table:style-name="表格1.Y"/>
        <table:table-column table:style-name="表格1.c"/>
        <table:table-column table:style-name="表格1.H"/>
        <table:table-column table:style-name="表格1.Y"/>
        <table:table-column table:style-name="表格1.F"/>
        <table:table-column table:style-name="表格1.g"/>
        <table:table-column table:style-name="表格1.h"/>
        <table:table-column table:style-name="表格1.Y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n"/>
        <table:table-column table:style-name="表格1.l"/>
        <table:table-column table:style-name="表格1.r"/>
        <table:table-row table:style-name="表格1.1">
          <table:table-cell table:style-name="表格1.A1" table:number-rows-spanned="3" table:number-columns-spanned="2" office:value-type="string">
            <text:p text:style-name="P12"><draw:frame draw:style-name="fr1" draw:name="框架1" text:anchor-type="char" svg:x="3.281cm" svg:y="1.058cm" svg:width="4.022cm" svg:height="1.482cm" draw:z-index="1"><draw:text-box><text:p text:style-name="P2">設計)申請書</text:p></draw:text-box></draw:frame><draw:frame draw:style-name="fr1" draw:name="框架2" text:anchor-type="char" svg:x="3.281cm" svg:y="0.106cm" svg:width="2.117cm" svg:height="0.953cm" draw:z-index="0"><draw:text-box><text:p text:style-name="P3">新建、修建 </text:p><text:p text:style-name="P3">改建、增建</text:p></draw:text-box></draw:frame>本</text:p>
          </table:table-cell>
          <table:covered-table-cell/>
          <table:table-cell table:style-name="表格1.A1" table:number-rows-spanned="3" table:number-columns-spanned="17" office:value-type="string">
            <text:p text:style-name="P9">建造類別 <text:s/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4" office:value-type="string">
            <text:p text:style-name="P15">※</text:p>
            <text:p text:style-name="P15">收</text:p>
            <text:p text:style-name="P15">文</text:p>
            <text:p text:style-name="P15">字</text:p>
            <text:p text:style-name="P15">號</text:p>
          </table:table-cell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6">(第一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(第二次)</text:p>
          </table:table-cell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2" office:value-type="string">
            <text:p text:style-name="P4">股長</text:p>
          </table:table-cell>
          <table:covered-table-cell/>
          <table:table-cell table:style-name="表格1.d1" office:value-type="string">
            <text:p text:style-name="P4">科長</text:p>
          </table:table-cell>
          <table:table-cell table:style-name="表格1.d1" table:number-columns-spanned="2" office:value-type="string">
            <text:p text:style-name="P4">複核</text:p>
          </table:table-cell>
          <table:covered-table-cell/>
          <table:table-cell table:style-name="表格1.d1" table:number-columns-spanned="2" office:value-type="string">
            <text:p text:style-name="P10">總工程師</text:p>
          </table:table-cell>
          <table:covered-table-cell/>
          <table:table-cell table:style-name="表格1.d1" office:value-type="string">
            <text:p text:style-name="P4">處長</text:p>
          </table:table-cell>
          <table:table-cell table:style-name="表格1.r1" office:value-type="string">
            <text:p text:style-name="P4">局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5" table:number-columns-spanned="3" office:value-type="string">
            <text:p text:style-name="P17">※</text:p>
          </table:table-cell>
          <table:covered-table-cell/>
          <table:covered-table-cell/>
          <table:table-cell table:style-name="表格1.d1" table:number-rows-spanned="5" table:number-columns-spanned="3" office:value-type="string">
            <text:p text:style-name="P17">※</text:p>
          </table:table-cell>
          <table:covered-table-cell/>
          <table:covered-table-cell/>
          <table:table-cell table:style-name="表格1.d1" table:number-rows-spanned="5" table:number-columns-spanned="2" office:value-type="string">
            <text:p text:style-name="P17">※</text:p>
          </table:table-cell>
          <table:covered-table-cell/>
          <table:table-cell table:style-name="表格1.d1" table:number-rows-spanned="5" office:value-type="string">
            <text:p text:style-name="P17">※</text:p>
          </table:table-cell>
          <table:table-cell table:style-name="表格1.d1" table:number-rows-spanned="5" table:number-columns-spanned="2" office:value-type="string">
            <text:p text:style-name="P17">※</text:p>
          </table:table-cell>
          <table:covered-table-cell/>
          <table:table-cell table:style-name="表格1.d1" table:number-rows-spanned="5" table:number-columns-spanned="2" office:value-type="string">
            <text:p text:style-name="P17">※</text:p>
          </table:table-cell>
          <table:covered-table-cell/>
          <table:table-cell table:style-name="表格1.d1" table:number-rows-spanned="5" office:value-type="string">
            <text:p text:style-name="P17">※</text:p>
          </table:table-cell>
          <table:table-cell table:style-name="表格1.r1" table:number-rows-spanned="5" office:value-type="string">
            <text:p text:style-name="P17">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0">建造</text:p>
          </table:table-cell>
          <table:table-cell table:style-name="表格1.B4" table:number-rows-spanned="4" table:number-columns-spanned="4" office:value-type="string">
            <text:p text:style-name="P1">執照(</text:p>
          </table:table-cell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13">變更</text:p>
          </table:table-cell>
          <table:covered-table-cell/>
          <table:table-cell table:style-name="表格1.H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6">(第三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0">雜項</text:p>
          </table:table-cell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13">更改</text:p>
          </table:table-cell>
          <table:covered-table-cell/>
          <table:table-cell table:style-name="表格1.H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r1" table:number-rows-spanned="2" office:value-type="string">
            <text:p text:style-name="P8">日</text:p>
            <text:p text:style-name="P6">月</text:p>
          </table:table-cell>
        </table:table-row>
        <table:table-row table:style-name="表格1.1">
          <table:table-cell table:style-name="表格1.A8" table:number-columns-spanned="19" office:value-type="string">
            <text:p text:style-name="P5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4" office:value-type="string">
            <text:p text:style-name="P17">下開工程遵章檢同建築計畫工程圖樣( <text:s text:c="4"/>張)施工說明書( <text:s text:c="4"/>張)及其他有關證件申請核准給照 <text:s text:c="2"/>此致 <text:s text:c="3"/>內政部國家公園署雪霸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21">有關證件</text:p>
          </table:table-cell>
          <table:covered-table-cell/>
          <table:table-cell table:style-name="表格1.A1" table:number-columns-spanned="4" office:value-type="string">
            <text:p text:style-name="P21">土地謄本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地圖謄本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建物謄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共同壁協定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土地使用權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鑽探報告書</text:p>
          </table:table-cell>
          <table:covered-table-cell/>
          <table:covered-table-cell/>
          <table:table-cell table:style-name="表格1.A1" table:number-columns-spanned="3" office:value-type="string">
            <text:p text:style-name="P21">結構計算書</text:p>
          </table:table-cell>
          <table:covered-table-cell/>
          <table:covered-table-cell/>
          <table:table-cell table:style-name="表格1.n10" table:number-columns-spanned="5" office:value-type="string">
            <text:p text:style-name="P21">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23">份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份</text:p>
          </table:table-cell>
          <table:covered-table-cell/>
          <table:covered-table-cell/>
          <table:table-cell table:style-name="表格1.A1" table:number-columns-spanned="3" office:value-type="string">
            <text:p text:style-name="P23">份</text:p>
          </table:table-cell>
          <table:covered-table-cell/>
          <table:covered-table-cell/>
          <table:table-cell table:style-name="表格1.n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21">起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年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3">年 <text:s text:c="2"/>月 <text:s text:c="2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0" table:number-columns-spanned="5" office:value-type="string">
            <text:p text:style-name="P21">住址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通訊處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2" table:number-columns-spanned="5" office:value-type="string">
            <text:p text:style-name="P31">身份證或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3" table:number-columns-spanned="2" office:value-type="string">
            <text:p text:style-name="P21">設計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0" table:number-columns-spanned="5" office:value-type="string">
            <text:p text:style-name="P21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2" table:number-columns-spanned="5" office:value-type="string">
            <text:p text:style-name="P31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V1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rows-spanned="3" table:number-columns-spanned="2" office:value-type="string">
            <text:p text:style-name="P21">監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0" table:number-columns-spanned="5" office:value-type="string">
            <text:p text:style-name="P21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2" table:number-columns-spanned="5" office:value-type="string">
            <text:p text:style-name="P31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V1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3" table:number-columns-spanned="2" office:value-type="string">
            <text:p text:style-name="P21">承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登記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3">號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0" table:number-columns-spanned="5" office:value-type="string">
            <text:p text:style-name="P21">營造廠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營業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2" table:number-columns-spanned="5" office:value-type="string">
            <text:p text:style-name="P31">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0" office:value-type="string">
            <text:p text:style-name="P18"/>
          </table:table-cell>
          <table:table-cell table:style-name="表格1.A10" office:value-type="string">
            <text:p text:style-name="P18"/>
          </table:table-cell>
          <table:table-cell table:style-name="表格1.A10" table:number-columns-spanned="2" office:value-type="string">
            <text:p text:style-name="P18"/>
          </table:table-cell>
          <table:covered-table-cell/>
          <table:table-cell table:style-name="表格1.A10" office:value-type="string">
            <text:p text:style-name="P18"/>
          </table:table-cell>
          <table:table-cell table:style-name="表格1.A10" office:value-type="string">
            <text:p text:style-name="P18"/>
          </table:table-cell>
          <table:table-cell table:style-name="表格1.A10" table:number-columns-spanned="2" office:value-type="string">
            <text:p text:style-name="P18"/>
          </table:table-cell>
          <table:covered-table-cell/>
          <table:table-cell table:style-name="表格1.A10" table:number-columns-spanned="2" office:value-type="string">
            <text:p text:style-name="P18"/>
          </table:table-cell>
          <table:covered-table-cell/>
          <table:table-cell table:style-name="表格1.A10" table:number-columns-spanned="3" office:value-type="string">
            <text:p text:style-name="P18"/>
          </table:table-cell>
          <table:covered-table-cell/>
          <table:covered-table-cell/>
          <table:table-cell table:style-name="表格1.A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21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0" table:number-rows-spanned="3" table:number-columns-spanned="6" office:value-type="string">
            <text:p text:style-name="P21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所屬管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3">分局 <text:s text:c="11"/>派出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5" office:value-type="string">
            <text:p text:style-name="P16">發照字號</text:p>
          </table:table-cell>
          <table:table-cell table:style-name="表格1.e13" table:number-rows-spanned="5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地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21"><draw:frame draw:style-name="fr1" draw:name="框架3" text:anchor-type="char" svg:x="5.186cm" svg:y="0.58cm" svg:width="0.953cm" svg:height="0.847cm" draw:z-index="2"><draw:text-box><text:p text:style-name="P32">地上</text:p><text:p text:style-name="P32">地下</text:p></draw:text-box></draw:frame>使用分區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1">建築物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21">構造種類</text:p>
          </table:table-cell>
          <table:covered-table-cell/>
          <table:covered-table-cell/>
          <table:table-cell table:style-name="表格1.A1" table:number-columns-spanned="8" office:value-type="string">
            <text:p text:style-name="P23">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層 <text:s text:c="5"/>棟 <text:s text:c="5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7" office:value-type="string">
            <text:p text:style-name="P21">建築線指示(定) <text:s text:c="4"/>線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指示(定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年 <text:s/>月 <text:s/>日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6">領照日期</text:p>
          </table:table-cell>
          <table:covered-table-cell/>
          <table:covered-table-cell/>
          <table:covered-table-cell/>
          <table:table-cell table:style-name="表格1.A9" table:number-columns-spanned="10" office:value-type="string">
            <text:p text:style-name="P23">年 <text:s text:c="16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0" table:number-rows-spanned="3" table:number-columns-spanned="4" office:value-type="string">
            <text:p text:style-name="P21">使用道路情形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table-cell table:style-name="表格1.A10" table:number-rows-spanned="3" table:number-columns-spanned="4" office:value-type="string">
            <text:p text:style-name="P16">使用期限</text:p>
          </table:table-cell>
          <table:covered-table-cell/>
          <table:covered-table-cell/>
          <table:covered-table-cell/>
          <table:table-cell table:style-name="表格1.e13" table:number-rows-spanned="3" table:number-columns-spanned="10" office:value-type="string">
            <text:p text:style-name="P16">自發照日起　　　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rows-spanned="4" table:number-columns-spanned="2" office:value-type="string">
            <text:p text:style-name="P16">基地面積</text:p>
          </table:table-cell>
          <table:covered-table-cell/>
          <table:table-cell table:style-name="表格2.A1" table:number-rows-spanned="2" office:value-type="string">
            <text:p text:style-name="P16">騎樓地</text:p>
          </table:table-cell>
          <table:table-cell table:style-name="表格2.D1" table:number-columns-spanned="3" office:value-type="string">
            <text:p text:style-name="P16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1">ｍ</text:span><text:span text:style-name="T4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6">基地主</text:p>
          </table:table-cell>
          <table:covered-table-cell/>
          <table:covered-table-cell/>
          <table:table-cell table:style-name="表格2.D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>住址</text:p>
          </table:table-cell>
          <table:covered-table-cell/>
          <table:covered-table-cell/>
          <table:table-cell table:style-name="表格2.V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6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1">ｍ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21">其他</text:p>
          </table:table-cell>
          <table:table-cell table:style-name="表格2.D1" table:number-columns-spanned="3" office:value-type="string">
            <text:p text:style-name="P16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1">ｍ</text:span><text:span text:style-name="T4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6">容積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1">％</text:span><text:span text:style-name="T7">≦ <text:s text:c="4"/></text:span><text:span text:style-name="T1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21">與建各層</text:p>
            <text:p text:style-name="P21">面積總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騎樓</text:p>
          </table:table-cell>
          <table:covered-table-cell/>
          <table:table-cell table:style-name="表格2.D1" table:number-columns-spanned="2" office:value-type="string">
            <text:p text:style-name="P21">原設計</text:p>
          </table:table-cell>
          <table:covered-table-cell/>
          <table:table-cell table:style-name="表格2.V1" table:number-columns-spanned="2" office:value-type="string">
            <text:p text:style-name="P11"><text:span text:style-name="T1">ｍ</text:span><text:span text:style-name="T4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6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1">ｍ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1">變更後</text:p>
          </table:table-cell>
          <table:covered-table-cell/>
          <table:table-cell table:style-name="表格2.V1" table:number-columns-spanned="2" office:value-type="string">
            <text:p text:style-name="P11"><text:span text:style-name="T1">ｍ</text:span><text:span text:style-name="T4">2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1">建蔽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23">／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6">建築面積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1">ｍ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4">其他</text:p>
          </table:table-cell>
          <table:covered-table-cell/>
          <table:table-cell table:style-name="表格2.D1" table:number-columns-spanned="2" office:value-type="string">
            <text:p text:style-name="P21">原設計</text:p>
          </table:table-cell>
          <table:covered-table-cell/>
          <table:table-cell table:style-name="表格2.V1" table:number-columns-spanned="2" office:value-type="string">
            <text:p text:style-name="P11"><text:span text:style-name="T1">ｍ</text:span><text:span text:style-name="T4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1">變更後</text:p>
          </table:table-cell>
          <table:covered-table-cell/>
          <table:table-cell table:style-name="表格2.V1" table:number-columns-spanned="2" office:value-type="string">
            <text:p text:style-name="P11"><text:span text:style-name="T1">ｍ</text:span><text:span text:style-name="T4">2</text:span></text:p>
          </table:table-cell>
          <table:covered-table-cell/>
        </table:table-row>
        <table:table-row table:style-name="表格2.1">
          <table:table-cell table:style-name="表格2.A7" table:number-rows-spanned="12" office:value-type="string">
            <text:p text:style-name="P25">建築物概要</text:p>
          </table:table-cell>
          <table:table-cell table:style-name="表格2.A1" table:number-columns-spanned="3" office:value-type="string">
            <text:p text:style-name="P21">建築要項</text:p>
          </table:table-cell>
          <table:covered-table-cell/>
          <table:covered-table-cell/>
          <table:table-cell table:style-name="表格2.A1" table:number-columns-spanned="3" office:value-type="string">
            <text:p text:style-name="P21">地下層</text:p>
          </table:table-cell>
          <table:covered-table-cell/>
          <table:covered-table-cell/>
          <table:table-cell table:style-name="表格2.A1" office:value-type="string">
            <text:p text:style-name="P21">騎樓</text:p>
          </table:table-cell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table:number-columns-spanned="2" office:value-type="string">
            <text:p text:style-name="P21">第層</text:p>
          </table:table-cell>
          <table:covered-table-cell/>
          <table:table-cell table:style-name="表格2.A1" table:number-columns-spanned="4" office:value-type="string">
            <text:p text:style-name="P21">第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第層</text:p>
          </table:table-cell>
          <table:covered-table-cell/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office:value-type="string">
            <text:p text:style-name="P26">屋頂突出部份</text:p>
          </table:table-cell>
          <table:table-cell table:style-name="表格2.a7" office:value-type="string">
            <text:p text:style-name="P21">總計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28"><text:span text:style-name="T1">原有面積ｍ</text:span><text:span text:style-name="T4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28"><text:span text:style-name="T1">申請面積ｍ</text:span><text:span text:style-name="T4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28"><text:span text:style-name="T2">變更後面積ｍ</text:span><text:span text:style-name="T5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28"><text:span text:style-name="T1">每層合計ｍ</text:span><text:span text:style-name="T4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28"><text:span text:style-name="T3">變更後增減額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28"><text:span text:style-name="T1">各層高度ｍ</text:span><text:span text:style-name="T4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21">各層用途</text:p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7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table:number-rows-spanned="2" table:number-columns-spanned="4" office:value-type="string">
            <text:p text:style-name="P21">防空避難設備面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8"><text:span text:style-name="T1">地上 <text:s text:c="7"/>ｍ</text:span><text:span text:style-name="T4">2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>停車場面積</text:p>
          </table:table-cell>
          <table:covered-table-cell/>
          <table:covered-table-cell/>
          <table:table-cell table:style-name="表格2.A1" table:number-columns-spanned="3" office:value-type="string">
            <text:p text:style-name="P21">室內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1">ｍ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8"><text:span text:style-name="T1">地下 <text:s text:c="7"/>ｍ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室外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1">ｍ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3" office:value-type="string">
            <text:p text:style-name="P21">簷高</text:p>
          </table:table-cell>
          <table:covered-table-cell/>
          <table:covered-table-cell/>
          <table:table-cell table:style-name="表格2.A1" table:number-columns-spanned="6" office:value-type="string">
            <text:p text:style-name="P23">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建築物高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ｍ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什項工程內容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1">工程造價NT$</text:p>
          </table:table-cell>
          <table:covered-table-cell/>
          <table:covered-table-cell/>
          <table:table-cell table:style-name="表格2.A1" table:number-columns-spanned="6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建築物變更後造價NT$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增減額NT$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3">元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1">原核發執照字號</text:p>
          </table:table-cell>
          <table:covered-table-cell/>
          <table:covered-table-cell/>
          <table:covered-table-cell/>
          <table:table-cell table:style-name="表格2.A1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規定竣工期限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6">自發照月起 <text:s text:c="14"/>個月內竣工</text:p>
          </table:table-cell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4" office:value-type="string">
            <text:p text:style-name="P21">開工日期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23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規定竣工期限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6"><text:s text:c="6"/>年 <text:s text:c="14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1">變更說明及理由</text:p>
          </table:table-cell>
          <table:covered-table-cell/>
          <table:covered-table-cell/>
          <table:covered-table-cell/>
          <table:table-cell table:style-name="表格2.a7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2" table:number-columns-spanned="4" office:value-type="string">
            <text:p text:style-name="P21">注意事項備考</text:p>
          </table:table-cell>
          <table:covered-table-cell/>
          <table:covered-table-cell/>
          <table:covered-table-cell/>
          <table:table-cell table:style-name="表格2.E22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7">附註: 1.拆除執照併案申請。</text:p>
            <text:p text:style-name="P19">2.本申請書應檢送正本乙份副本(免附有關證件)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3" table:number-columns-spanned="13" office:value-type="string">
            <text:p text:style-name="P17">3.※記號者免由申請人填寫。</text:p>
            <text:p text:style-name="P17">4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9"><text:span text:style-name="T1"><text:s text:c="92"/>內政部製訂(表二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301021200GE4Z002 <text:s text:c="48"/><text:span text:style-name="Page_20_Number"><text:page-number text:select-page="current">2</text:page-number></text:span><text:span text:style-name="Page_20_Number"><text:s text:c="47"/>0970520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雜項執照申請書</dc:title>
    <meta:initial-creator>業務部</meta:initial-creator>
    <meta:creation-date>2003-05-13T18:28:00</meta:creation-date>
    <dc:date>2023-09-28T14:06:39.618000000</dc:date>
    <meta:print-date>2001-10-09T11:05:00</meta:print-date>
    <meta:editing-cycles>5</meta:editing-cycles>
    <meta:editing-duration>PT4M46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223" meta:word-count="845" meta:character-count="1306" meta:non-whitespace-character-count="880"/>
  </office:meta>
</office:document-meta>
</file>