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515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70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9cm" style:keep-together="false" fo:keep-together="always"/>
    </style:style>
    <style:style style:name="表格1.3" style:family="table-row">
      <style:table-row-properties style:min-row-height="0.489cm" style:keep-together="false" fo:keep-together="always"/>
    </style:style>
    <style:style style:name="表格1.4" style:family="table-row">
      <style:table-row-properties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1.843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0.706cm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margin-top="0cm" fo:margin-bottom="0.423cm" fo:line-height="1.058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top="0cm" fo:margin-bottom="0.635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501cm" fo:margin-right="0cm" fo:text-indent="-0.501cm" style:auto-text-indent="false"/>
    </style:style>
    <style:style style:name="P11" style:family="paragraph" style:parent-style-name="Standard">
      <style:paragraph-properties fo:margin-left="0.501cm" fo:margin-right="0cm" fo:text-indent="-0.501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423cm" fo:margin-bottom="0cm" fo:line-height="0.706cm"/>
      <style:text-properties style:font-name="標楷體" fo:font-size="13pt" style:font-name-asian="標楷體" style:font-size-asian="13pt"/>
    </style:style>
    <style:style style:name="P13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三</text:p>
      <text:p text:style-name="P2">掛號審核表</text:p>
      <text:p text:style-name="P6">雪霸國家公園管理處</text:p>
      <text:p text:style-name="P8">建造執照（變更設計）申請案首次掛號規定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起造人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建築地點</text:p>
          </table:table-cell>
          <table:table-cell table:style-name="表格1.A1" office:value-type="string">
            <text:p text:style-name="P3">地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地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綜合檢核意見</text:p>
            <text:p text:style-name="P9">□符合規定准予掛號</text:p>
            <text:p text:style-name="P11">□不符規定，請依審查結果補正後再重新申請掛號</text:p>
          </table:table-cell>
          <table:covered-table-cell/>
          <table:covered-table-cell/>
          <table:table-cell table:style-name="表格1.A4" office:value-type="string">
            <text:p text:style-name="P3">檢核人員</text:p>
          </table:table-cell>
          <table:table-cell table:style-name="表格1.B1" office:value-type="string">
            <text:p text:style-name="P3">申請人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">審查項目</text:p>
          </table:table-cell>
          <table:table-cell table:style-name="表格2.B1" table:number-columns-spanned="3" office:value-type="string">
            <text:p text:style-name="P3">檢核結果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1.建造執照申請書二份（一份）</text:p>
          </table:table-cell>
          <table:table-cell table:style-name="表格2.A1" office:value-type="string">
            <text:p text:style-name="P3">（有）</text:p>
          </table:table-cell>
          <table:table-cell table:style-name="表格2.A1" office:value-type="string">
            <text:p text:style-name="P3">（無）</text:p>
          </table:table-cell>
          <table:table-cell table:style-name="表格2.B1" office:value-type="string">
            <text:p text:style-name="P3">備　　註</text:p>
          </table:table-cell>
        </table:table-row>
        <table:table-row table:style-name="表格2.2">
          <table:table-cell table:style-name="表格2.A1" office:value-type="string">
            <text:p text:style-name="P1">2.設計建築師簽證負責項目表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">3.起造人委託建築師之委託書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">4.土地使用權同意書　　張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1">5.地籍圖謄本（掛號日三個月內有效）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0"><text:span text:style-name="T1">6.土地登記簿謄本（掛號日三個月內有效）</text:span>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1">7.建築改良物登記簿謄本（掛號日三個月內有效）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1">8.建築線指定（指示）圖、文（掛號日八個月內有效）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">9.工程圖說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">10.執照正本（變更設計案應檢附）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</table:table>
      <text:p text:style-name="P12">註：1.變更設計如未涉及變更起造人及變更基地地號時免附第4-8項文件</text:p>
      <text:p text:style-name="P7">　　2.第一聯於檢核人員簽認後由建管小組收執併於執照內呈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三</dc:title>
    <meta:initial-creator>雪霸國家公園管理處工務建設課</meta:initial-creator>
    <meta:creation-date>2003-05-13T13:21:00</meta:creation-date>
    <dc:creator>chinwen</dc:creator>
    <dc:date>2008-02-25T16:47:00</dc:date>
    <meta:print-date>2000-11-28T11:56:00</meta:print-date>
    <meta:editing-cycles>3</meta:editing-cycles>
    <meta:editing-duration>P15824DT17H31M44S</meta:editing-duration>
    <meta:document-statistic meta:table-count="2" meta:image-count="0" meta:object-count="0" meta:page-count="1" meta:paragraph-count="30" meta:word-count="319" meta:character-count="340"/>
    <meta:generator>OpenOffice/4.1.1$Win32 OpenOffice.org_project/411m6$Build-9775</meta:generator>
  </office:meta>
</office:document-meta>
</file>