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515cm"/>
    </style:style>
    <style:style style:name="表格1.D" style:family="table-column">
      <style:table-column-properties style:column-width="3.687cm"/>
    </style:style>
    <style:style style:name="表格1.E" style:family="table-column">
      <style:table-column-properties style:column-width="3.70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cm" fo:keep-together="always"/>
    </style:style>
    <style:style style:name="表格1.3" style:family="table-row">
      <style:table-row-properties style:min-row-height="0.489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1.843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635cm" style:contextual-spacing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top="0cm" fo:margin-bottom="0.423cm" style:contextual-spacing="false" fo:line-height="1.058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top="0.423cm" fo:margin-bottom="0cm" style:contextual-spacing="false" fo:line-height="0.706cm"/>
      <style:text-properties style:font-name="標楷體" fo:font-size="13pt" style:font-name-asian="標楷體" style:font-size-asian="13pt"/>
    </style:style>
    <style:style style:name="P11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501cm" fo:margin-right="0cm" fo:text-indent="-0.501cm" style:auto-text-indent="false"/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三</text:p>
      <text:p text:style-name="P2">掛號審核表</text:p>
      <text:p text:style-name="P7">內政部國家公園署雪霸國家公園管理處</text:p>
      <text:p text:style-name="P8">建造執照（變更設計）申請案首次掛號規定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起造人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建築地點</text:p>
          </table:table-cell>
          <table:table-cell table:style-name="表格1.A1" office:value-type="string">
            <text:p text:style-name="P3">地址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地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綜合檢核意見</text:p>
            <text:p text:style-name="P5">□符合規定准予掛號</text:p>
            <text:p text:style-name="P6">□不符規定，請依審查結果補正後再重新申請掛號</text:p>
          </table:table-cell>
          <table:covered-table-cell/>
          <table:covered-table-cell/>
          <table:table-cell table:style-name="表格1.A4" office:value-type="string">
            <text:p text:style-name="P3">檢核人員</text:p>
          </table:table-cell>
          <table:table-cell table:style-name="表格1.B1" office:value-type="string">
            <text:p text:style-name="P3">申請人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">審查項目</text:p>
          </table:table-cell>
          <table:table-cell table:style-name="表格2.B1" table:number-columns-spanned="3" office:value-type="string">
            <text:p text:style-name="P3">檢核結果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1.建造執照申請書二份（一份）</text:p>
          </table:table-cell>
          <table:table-cell table:style-name="表格2.A1" office:value-type="string">
            <text:p text:style-name="P3">（有）</text:p>
          </table:table-cell>
          <table:table-cell table:style-name="表格2.A1" office:value-type="string">
            <text:p text:style-name="P3">（無）</text:p>
          </table:table-cell>
          <table:table-cell table:style-name="表格2.B1" office:value-type="string">
            <text:p text:style-name="P3">備　　註</text:p>
          </table:table-cell>
        </table:table-row>
        <table:table-row table:style-name="表格2.2">
          <table:table-cell table:style-name="表格2.A1" office:value-type="string">
            <text:p text:style-name="P1">2.設計建築師簽證負責項目表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">3.起造人委託建築師之委託書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">4.土地使用權同意書　　張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>5.地籍圖謄本（掛號日三個月內有效）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>6.土地登記簿謄本（掛號日三個月內有效）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>7.建築改良物登記簿謄本（掛號日三個月內有效）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6">8.建築線指定（指示）圖、文（掛號日八個月內有效）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">9.工程圖說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">10.執照正本（變更設計案應檢附）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</table:table>
      <text:p text:style-name="P10">註：1.變更設計如未涉及變更起造人及變更基地地號時免附第4-8項文件</text:p>
      <text:p text:style-name="P9">　　2.第一聯於檢核人員簽認後由建管小組收執併於執照內呈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meta:initial-creator>雪霸國家公園管理處工務建設課</meta:initial-creator>
    <meta:creation-date>2003-05-13T13:21:00</meta:creation-date>
    <dc:date>2023-09-26T13:33:11.452000000</dc:date>
    <meta:print-date>2000-11-28T11:56:00</meta:print-date>
    <meta:editing-cycles>4</meta:editing-cycles>
    <meta:editing-duration>P2171DT9H32M15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1" meta:paragraph-count="30" meta:word-count="327" meta:character-count="348" meta:non-whitespace-character-count="342"/>
  </office:meta>
</office:document-meta>
</file>