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3cm" fo:margin-left="0cm" fo:margin-top="0cm" fo:margin-bottom="0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2.118cm"/>
    </style:style>
    <style:style style:name="表格1.M" style:family="table-column">
      <style:table-column-properties style:column-width="1.259cm"/>
    </style:style>
    <style:style style:name="表格1.N" style:family="table-column">
      <style:table-column-properties style:column-width="1.067cm"/>
    </style:style>
    <style:style style:name="表格1.O" style:family="table-column">
      <style:table-column-properties style:column-width="2.542cm"/>
    </style:style>
    <style:style style:name="表格1.1" style:family="table-row">
      <style:table-row-properties style:row-height="1.284cm" fo:keep-together="always"/>
    </style:style>
    <style:style style:name="表格1.A1" style:family="table-cell">
      <style:table-cell-properties style:vertical-align="" fo:padding="0cm" fo:border="0.5pt solid #000000"/>
    </style:style>
    <style:style style:name="表格1.2" style:family="table-row">
      <style:table-row-properties style:row-height="0.928cm" fo:keep-together="always"/>
    </style:style>
    <style:style style:name="表格1.3" style:family="table-row">
      <style:table-row-properties style:row-height="0.647cm" fo:keep-together="always"/>
    </style:style>
    <style:style style:name="表格1.4" style:family="table-row">
      <style:table-row-properties style:row-height="2.517cm" fo:keep-together="always"/>
    </style:style>
    <style:style style:name="表格1.5" style:family="table-row">
      <style:table-row-properties style:row-height="0.776cm" fo:keep-together="always"/>
    </style:style>
    <style:style style:name="表格1.6" style:family="table-row">
      <style:table-row-properties style:row-height="0.774cm" fo:keep-together="always"/>
    </style:style>
    <style:style style:name="表格1.7" style:family="table-row">
      <style:table-row-properties style:row-height="0.656cm" fo:keep-together="always"/>
    </style:style>
    <style:style style:name="表格1.8" style:family="table-row">
      <style:table-row-properties style:row-height="0.644cm" fo:keep-together="always"/>
    </style:style>
    <style:style style:name="表格1.21" style:family="table-row">
      <style:table-row-properties style:row-height="1.171cm" fo:keep-together="always"/>
    </style:style>
    <style:style style:name="表格1.22" style:family="table-row">
      <style:table-row-properties style:row-height="2.902cm" fo:keep-together="always"/>
    </style:style>
    <style:style style:name="表格1.23" style:family="table-row">
      <style:table-row-properties style:row-height="2.424cm" fo:keep-together="always"/>
    </style:style>
    <style:style style:name="表格1.A23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表格1.J23" style:family="table-cell">
      <style:table-cell-properties style:vertical-align="" fo:padding="0cm" fo:border-left="none" fo:border-right="0.5pt solid #000000" fo:border-top="0.5pt solid #000000" fo:border-bottom="0.5pt solid #000000"/>
    </style:style>
    <style:style style:name="P1" style:family="paragraph" style:parent-style-name="Frame_20_contents">
      <style:paragraph-properties fo:margin-left="0.108cm" fo:margin-right="0cm" fo:margin-top="1.415cm" fo:margin-bottom="0cm" style:contextual-spacing="false" fo:line-height="0.706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2" style:family="paragraph" style:parent-style-name="Frame_20_contents">
      <style:paragraph-properties fo:margin-left="1.06cm" fo:margin-right="0cm" fo:margin-top="0.131cm" fo:margin-bottom="0cm" style:contextual-spacing="false" fo:line-height="0.882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3" style:family="paragraph" style:parent-style-name="Frame_20_contents">
      <style:paragraph-properties fo:margin-left="0.37cm" fo:margin-right="0cm" fo:margin-top="0.097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4" style:family="paragraph" style:parent-style-name="Frame_20_contents">
      <style:paragraph-properties fo:margin-left="0.37cm" fo:margin-right="0cm" fo:margin-top="0.123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5" style:family="paragraph" style:parent-style-name="Frame_20_contents">
      <style:paragraph-properties fo:margin-left="0.37cm" fo:margin-right="0cm" fo:margin-top="0.122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6" style:family="paragraph" style:parent-style-name="Frame_20_contents">
      <style:paragraph-properties fo:margin-left="1.263cm" fo:margin-right="0cm" fo:margin-top="0.065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7" style:family="paragraph" style:parent-style-name="Frame_20_contents">
      <style:paragraph-properties fo:margin-left="1.441cm" fo:margin-right="0cm" fo:margin-top="0.065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8" style:family="paragraph" style:parent-style-name="Frame_20_contents">
      <style:paragraph-properties fo:margin-left="1.438cm" fo:margin-right="0cm" fo:margin-top="0.065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9" style:family="paragraph" style:parent-style-name="Frame_20_contents">
      <style:paragraph-properties fo:margin-left="1.261cm" fo:margin-right="0cm" fo:margin-top="0.065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0" style:family="paragraph" style:parent-style-name="Frame_20_contents">
      <style:paragraph-properties fo:margin-left="0.22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1" style:family="paragraph" style:parent-style-name="Frame_20_contents">
      <style:paragraph-properties fo:margin-left="0.042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2" style:family="paragraph" style:parent-style-name="Frame_20_contents">
      <style:paragraph-properties fo:margin-left="1.452cm" fo:margin-right="0cm" fo:margin-top="0.78cm" fo:margin-bottom="0cm" style:contextual-spacing="false" fo:line-height="0.441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3" style:family="paragraph" style:parent-style-name="Frame_20_contents">
      <style:paragraph-properties fo:margin-left="0.351cm" fo:margin-right="0cm" fo:margin-top="0.088cm" fo:margin-bottom="0cm" style:contextual-spacing="false" fo:line-height="0.485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4" style:family="paragraph" style:parent-style-name="Frame_20_contents">
      <style:paragraph-properties fo:margin-left="0.051cm" fo:margin-right="0cm" fo:margin-top="0.168cm" fo:margin-bottom="0cm" style:contextual-spacing="false" fo:line-height="0.397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5" style:family="paragraph" style:parent-style-name="Frame_20_contents">
      <style:paragraph-properties fo:margin-left="0.212cm" fo:margin-right="0cm" fo:margin-top="0.168cm" fo:margin-bottom="0cm" style:contextual-spacing="false" fo:line-height="0.397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6" style:family="paragraph" style:parent-style-name="Frame_20_contents">
      <style:paragraph-properties fo:margin-left="0.041cm" fo:margin-right="0cm" fo:line-height="0.328cm" fo:text-align="start" style:justify-single-word="false" fo:orphans="0" fo:widows="0" fo:text-indent="0cm" style:auto-text-indent="false" style:vertical-align="auto"/>
      <style:text-properties fo:language="en" fo:country="US"/>
    </style:style>
    <style:style style:name="P17" style:family="paragraph" style:parent-style-name="Frame_20_contents">
      <style:paragraph-properties fo:margin-left="3.921cm" fo:margin-right="0cm" fo:margin-top="0.037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18" style:family="paragraph" style:parent-style-name="Frame_20_contents">
      <style:paragraph-properties fo:margin-left="3.921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19" style:family="paragraph" style:parent-style-name="Frame_20_contents">
      <style:paragraph-properties fo:margin-left="0.298cm" fo:margin-right="0cm" fo:margin-top="0.51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0" style:family="paragraph" style:parent-style-name="Frame_20_contents">
      <style:paragraph-properties fo:margin-left="0.298cm" fo:margin-right="0cm" fo:margin-top="0.383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1" style:family="paragraph" style:parent-style-name="Frame_20_contents">
      <style:paragraph-properties fo:margin-left="0.298cm" fo:margin-right="0cm" fo:margin-top="1.286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2" style:family="paragraph" style:parent-style-name="Frame_20_contents">
      <style:paragraph-properties fo:margin-left="0.298cm" fo:margin-right="0cm" fo:margin-top="1.674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3" style:family="paragraph" style:parent-style-name="Frame_20_contents">
      <style:paragraph-properties fo:margin-left="0.485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4" style:family="paragraph" style:parent-style-name="Frame_20_contents">
      <style:paragraph-properties fo:margin-left="1.099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5" style:family="paragraph" style:parent-style-name="Frame_20_contents">
      <style:paragraph-properties fo:margin-left="0.22cm" fo:margin-right="0cm" fo:margin-top="0.071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6" style:family="paragraph" style:parent-style-name="Frame_20_contents">
      <style:paragraph-properties fo:margin-left="0.22cm" fo:margin-right="0cm" fo:margin-top="0.064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7" style:family="paragraph" style:parent-style-name="Frame_20_contents">
      <style:paragraph-properties fo:margin-left="0.22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8" style:family="paragraph" style:parent-style-name="Frame_20_contents">
      <style:paragraph-properties fo:margin-left="0.22cm" fo:margin-right="0cm" fo:margin-top="0.707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29" style:family="paragraph" style:parent-style-name="Frame_20_contents">
      <style:paragraph-properties fo:margin-left="0.538cm" fo:margin-right="0cm" fo:margin-top="0.132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30" style:family="paragraph" style:parent-style-name="Frame_20_contents">
      <style:paragraph-properties fo:margin-left="0.538cm" fo:margin-right="0cm" fo:margin-top="0.328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31" style:family="paragraph" style:parent-style-name="Frame_20_contents">
      <style:paragraph-properties fo:margin-left="2.334cm" fo:margin-right="0cm" fo:margin-top="0.328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32" style:family="paragraph" style:parent-style-name="Frame_20_contents">
      <style:paragraph-properties fo:margin-left="-0.018cm" fo:margin-right="0cm" fo:margin-top="1.483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33" style:family="paragraph" style:parent-style-name="Frame_20_contents">
      <style:paragraph-properties fo:line-height="100%" fo:text-align="start" style:justify-single-word="false" fo:orphans="0" fo:widows="0" style:vertical-align="auto"/>
      <style:text-properties fo:color="#000000" loext:opacity="100%" style:font-name="標楷體" fo:font-size="11pt" fo:language="en" fo:country="US" style:font-name-asian="標楷體1" style:font-size-asian="11pt"/>
    </style:style>
    <style:style style:name="P34" style:family="paragraph" style:parent-style-name="Frame_20_contents">
      <style:paragraph-properties fo:line-height="100%" fo:text-align="start" style:justify-single-word="false" fo:orphans="0" fo:widows="0" style:vertical-align="auto"/>
      <style:text-properties fo:color="#000000" loext:opacity="100%" style:font-name="標楷體" fo:font-size="10pt" fo:language="en" fo:country="US" style:font-name-asian="標楷體1" style:font-size-asian="10pt"/>
    </style:style>
    <style:style style:name="P35" style:family="paragraph" style:parent-style-name="Frame_20_contents">
      <style:paragraph-properties fo:line-height="100%" fo:text-align="start" style:justify-single-word="false" fo:orphans="0" fo:widows="0" style:vertical-align="auto"/>
      <style:text-properties fo:color="#000000" loext:opacity="100%" style:font-name="標楷體" fo:font-size="9pt" fo:language="en" fo:country="US" style:font-name-asian="標楷體1" style:font-size-asian="9pt"/>
    </style:style>
    <style:style style:name="P36" style:family="paragraph" style:parent-style-name="Frame_20_contents">
      <style:paragraph-properties fo:margin-left="0.22cm" fo:margin-right="0cm" fo:line-height="0.386cm" fo:text-align="start" style:justify-single-word="false" fo:orphans="0" fo:widows="0" fo:text-indent="0cm" style:auto-text-indent="false" style:vertical-align="auto"/>
    </style:style>
    <style:style style:name="P37" style:family="paragraph" style:parent-style-name="Frame_20_contents">
      <style:paragraph-properties fo:margin-left="0.22cm" fo:margin-right="0cm" fo:line-height="0.346cm" fo:text-align="start" style:justify-single-word="false" fo:orphans="0" fo:widows="0" fo:text-indent="0cm" style:auto-text-indent="false" style:vertical-align="auto"/>
    </style:style>
    <style:style style:name="P38" style:family="paragraph" style:parent-style-name="Frame_20_contents">
      <style:paragraph-properties fo:margin-left="0.22cm" fo:margin-right="0cm" fo:line-height="0.342cm" fo:text-align="start" style:justify-single-word="false" fo:orphans="0" fo:widows="0" fo:text-indent="0cm" style:auto-text-indent="false" style:vertical-align="auto"/>
    </style:style>
    <style:style style:name="P39" style:family="paragraph" style:parent-style-name="Frame_20_contents">
      <style:paragraph-properties fo:margin-left="0.296cm" fo:margin-right="0.176cm" fo:margin-top="1.169cm" fo:margin-bottom="0cm" style:contextual-spacing="false" fo:line-height="0.563cm" fo:text-align="start" style:justify-single-word="false" fo:orphans="0" fo:widows="0" fo:text-indent="0.176cm" style:auto-text-indent="false" style:vertical-align="auto"/>
    </style:style>
    <style:style style:name="P40" style:family="paragraph" style:parent-style-name="Frame_20_contents">
      <style:paragraph-properties fo:margin-left="0.473cm" fo:margin-right="0.476cm" fo:margin-top="1.088cm" fo:margin-bottom="0cm" style:contextual-spacing="false" fo:line-height="0.353cm" fo:text-align="justify" style:justify-single-word="false" fo:orphans="0" fo:widows="0" fo:text-indent="0cm" style:auto-text-indent="false" style:vertical-align="auto"/>
    </style:style>
    <style:style style:name="P41" style:family="paragraph" style:parent-style-name="Frame_20_contents">
      <style:paragraph-properties fo:line-height="100%" fo:text-align="start" style:justify-single-word="false" fo:orphans="0" fo:widows="0" style:vertical-align="auto"/>
    </style:style>
    <style:style style:name="P42" style:family="paragraph" style:parent-style-name="Standard">
      <style:paragraph-properties fo:margin-top="23.973cm" fo:margin-bottom="0cm" style:contextual-spacing="false" fo:line-height="0.441cm" fo:text-align="start" style:justify-single-word="false" style:vertical-align="auto"/>
    </style:style>
    <style:style style:name="P43" style:family="paragraph" style:parent-style-name="Standard">
      <style:paragraph-properties fo:margin-left="1.06cm" fo:margin-right="0cm" fo:line-height="0.333cm" fo:text-align="start" style:justify-single-word="false" fo:text-indent="0cm" style:auto-text-indent="false" style:vertical-align="auto"/>
    </style:style>
    <style:style style:name="P44" style:family="paragraph">
      <loext:graphic-properties draw:fill="none" draw:fill-color="#000000"/>
      <style:paragraph-properties fo:text-align="center"/>
    </style:style>
    <style:style style:name="P45" style:family="paragraph">
      <loext:graphic-properties draw:fill-color="#000000"/>
    </style:style>
    <style:style style:name="T1" style:family="text">
      <style:text-properties fo:color="#000000" loext:opacity="100%" style:font-name="標楷體" fo:font-size="10pt" fo:language="en" fo:country="US" style:font-name-asian="標楷體1" style:font-size-asian="10pt"/>
    </style:style>
    <style:style style:name="T2" style:family="text">
      <style:text-properties fo:color="#000000" loext:opacity="100%" style:font-name="標楷體" fo:font-size="10pt" style:font-name-asian="標楷體1" style:font-size-asian="10pt"/>
    </style:style>
    <style:style style:name="T3" style:family="text">
      <style:text-properties fo:color="#000000" loext:opacity="100%" style:font-name="標楷體" fo:font-size="10pt" fo:letter-spacing="0.617cm" fo:language="en" fo:country="US" style:font-name-asian="標楷體1" style:font-size-asian="10pt"/>
    </style:style>
    <style:style style:name="T4" style:family="text">
      <style:text-properties fo:color="#000000" loext:opacity="100%" style:font-name="標楷體" fo:font-size="10pt" fo:letter-spacing="0.088cm" fo:language="en" fo:country="US" style:font-name-asian="標楷體1" style:font-size-asian="10pt"/>
    </style:style>
    <style:style style:name="T5" style:family="text">
      <style:text-properties fo:color="#000000" loext:opacity="100%" style:font-name="標楷體" fo:font-size="10pt" fo:letter-spacing="-0.03cm" fo:language="en" fo:country="US" style:font-name-asian="標楷體1" style:font-size-asian="10pt"/>
    </style:style>
    <style:style style:name="T6" style:family="text">
      <style:text-properties fo:color="#000000" loext:opacity="100%" style:font-name="標楷體" fo:font-size="10pt" fo:letter-spacing="-0.028cm" fo:language="en" fo:country="US" style:font-name-asian="標楷體1" style:font-size-asian="10pt"/>
    </style:style>
    <style:style style:name="T7" style:family="text">
      <style:text-properties fo:color="#000000" loext:opacity="100%" style:font-name="標楷體" fo:font-size="10pt" fo:letter-spacing="0.265cm" fo:language="en" fo:country="US" style:font-name-asian="標楷體1" style:font-size-asian="10pt"/>
    </style:style>
    <style:style style:name="T8" style:family="text">
      <style:text-properties fo:color="#000000" loext:opacity="100%" style:font-name="標楷體" fo:font-size="10pt" fo:letter-spacing="0.353cm" fo:language="en" fo:country="US" style:font-name-asian="標楷體1" style:font-size-asian="10pt"/>
    </style:style>
    <style:style style:name="T9" style:family="text">
      <style:text-properties fo:color="#000000" loext:opacity="100%" style:font-name="標楷體" fo:font-size="10pt" fo:letter-spacing="0.344cm" fo:language="en" fo:country="US" style:font-name-asian="標楷體1" style:font-size-asian="10pt"/>
    </style:style>
    <style:style style:name="T10" style:family="text">
      <style:text-properties fo:color="#000000" loext:opacity="100%" style:font-name="標楷體" fo:font-size="10pt" fo:letter-spacing="-0.079cm" fo:language="en" fo:country="US" style:font-name-asian="標楷體1" style:font-size-asian="10pt"/>
    </style:style>
    <style:style style:name="T11" style:family="text">
      <style:text-properties fo:color="#000000" loext:opacity="100%" style:font-name="標楷體" fo:font-size="10pt" fo:letter-spacing="-0.019cm" fo:language="en" fo:country="US" style:font-name-asian="標楷體1" style:font-size-asian="10pt"/>
    </style:style>
    <style:style style:name="T12" style:family="text">
      <style:text-properties fo:color="#000000" loext:opacity="100%" style:font-name="標楷體" fo:font-size="10pt" fo:letter-spacing="0.058cm" fo:language="en" fo:country="US" style:font-name-asian="標楷體1" style:font-size-asian="10pt"/>
    </style:style>
    <style:style style:name="T13" style:family="text">
      <style:text-properties fo:color="#000000" loext:opacity="100%" style:font-name="標楷體" fo:font-size="10pt" fo:letter-spacing="-0.058cm" fo:language="en" fo:country="US" style:font-name-asian="標楷體1" style:font-size-asian="10pt"/>
    </style:style>
    <style:style style:name="T14" style:family="text">
      <style:text-properties fo:color="#000000" loext:opacity="100%" style:font-name="標楷體" fo:font-size="10pt" fo:letter-spacing="-0.011cm" fo:language="en" fo:country="US" style:font-name-asian="標楷體1" style:font-size-asian="10pt"/>
    </style:style>
    <style:style style:name="T15" style:family="text">
      <style:text-properties fo:color="#000000" loext:opacity="100%" style:font-name="標楷體" fo:font-size="10pt" fo:letter-spacing="-0.009cm" fo:language="en" fo:country="US" style:font-name-asian="標楷體1" style:font-size-asian="10pt"/>
    </style:style>
    <style:style style:name="T16" style:family="text">
      <style:text-properties fo:color="#000000" loext:opacity="100%" style:font-name="標楷體" fo:font-size="10pt" fo:letter-spacing="0.794cm" fo:language="en" fo:country="US" style:font-name-asian="標楷體1" style:font-size-asian="10pt"/>
    </style:style>
    <style:style style:name="T17" style:family="text">
      <style:text-properties fo:color="#000000" loext:opacity="100%" style:font-name="標楷體" fo:font-size="10pt" fo:letter-spacing="0.882cm" fo:language="en" fo:country="US" style:font-name-asian="標楷體1" style:font-size-asian="10pt"/>
    </style:style>
    <style:style style:name="T18" style:family="text">
      <style:text-properties fo:color="#000000" loext:opacity="100%" style:font-name="標楷體" fo:font-size="10pt" fo:letter-spacing="-0.004cm" fo:language="en" fo:country="US" style:font-name-asian="標楷體1" style:font-size-asian="10pt"/>
    </style:style>
    <style:style style:name="T19" style:family="text">
      <style:text-properties fo:color="#000000" loext:opacity="100%" style:font-name="標楷體" fo:font-size="10pt" fo:letter-spacing="2.117cm" fo:language="en" fo:country="US" style:font-name-asian="標楷體1" style:font-size-asian="10pt"/>
    </style:style>
    <style:style style:name="T20" style:family="text">
      <style:text-properties fo:color="#000000" loext:opacity="100%" style:font-name="標楷體" fo:font-size="10pt" fo:letter-spacing="-0.002cm" fo:language="en" fo:country="US" style:font-name-asian="標楷體1" style:font-size-asian="10pt"/>
    </style:style>
    <style:style style:name="T21" style:family="text">
      <style:text-properties fo:color="#000000" loext:opacity="100%" style:font-name="標楷體" fo:font-size="16pt" style:font-name-asian="標楷體1" style:font-size-asian="16pt"/>
    </style:style>
    <style:style style:name="T22" style:family="text">
      <style:text-properties fo:color="#000000" loext:opacity="100%" style:font-name="標楷體" fo:font-size="20pt" style:font-name-asian="標楷體1" style:font-size-asian="20pt"/>
    </style:style>
    <style:style style:name="T23" style:family="text">
      <style:text-properties fo:color="#000000" loext:opacity="100%" style:font-name="標楷體" fo:font-size="11pt" style:font-name-asian="標楷體1" style:font-size-asian="11pt"/>
    </style:style>
    <style:style style:name="T24" style:family="text">
      <style:text-properties fo:color="#000000" loext:opacity="100%" style:font-name="標楷體" fo:font-size="9pt" style:font-name-asian="標楷體1" style:font-size-asian="9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svg:stroke-width="0.018cm" svg:stroke-color="#000000" draw:fill="none" draw:fill-color="#000000" draw:textarea-horizontal-align="center" draw:textarea-vertical-align="middle" fo:padding-top="0.009cm" fo:padding-bottom="0.009cm" fo:padding-left="0.009cm" fo:padding-right="0.009cm" fo:margin-left="0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000000" fo:min-height="0cm" fo:min-width="0cm" fo:margin-left="0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附註：(一)申請人應於取得使用執照後三個月內提出申請。</text:span><draw:custom-shape text:anchor-type="char" draw:z-index="0" draw:name="形狀1" draw:style-name="gr2" draw:text-style-name="P45" svg:width="0.018cm" svg:height="0.018cm" svg:x="1.443cm" svg:y="2cm"><text:p/><draw:enhanced-geometry svg:viewBox="0 0 21600 21600" draw:type="rectangle" draw:enhanced-path="M 0 0 L 21600 0 21600 21600 0 21600 0 0 Z N"/></draw:custom-shape><draw:custom-shape text:anchor-type="char" draw:z-index="1" draw:name="形狀2" draw:style-name="gr2" draw:text-style-name="P45" svg:width="0.018cm" svg:height="0.018cm" svg:x="19.484cm" svg:y="2cm"><text:p/><draw:enhanced-geometry svg:viewBox="0 0 21600 21600" draw:type="rectangle" draw:enhanced-path="M 0 0 L 21600 0 21600 21600 0 21600 0 0 Z N"/></draw:custom-shape><draw:custom-shape text:anchor-type="char" draw:z-index="2" draw:name="形狀3" draw:style-name="gr2" draw:text-style-name="P45" svg:width="0.018cm" svg:height="0.018cm" svg:x="1.443cm" svg:y="2.741cm"><text:p/><draw:enhanced-geometry svg:viewBox="0 0 21600 21600" draw:type="rectangle" draw:enhanced-path="M 0 0 L 21600 0 21600 21600 0 21600 0 0 Z N"/></draw:custom-shape><draw:custom-shape text:anchor-type="char" draw:z-index="3" draw:name="形狀4" draw:style-name="gr2" draw:text-style-name="P45" svg:width="0.018cm" svg:height="0.018cm" svg:x="2.244cm" svg:y="2.741cm"><text:p/><draw:enhanced-geometry svg:viewBox="0 0 21600 21600" draw:type="rectangle" draw:enhanced-path="M 0 0 L 21600 0 21600 21600 0 21600 0 0 Z N"/></draw:custom-shape><draw:custom-shape text:anchor-type="char" draw:z-index="4" draw:name="形狀5" draw:style-name="gr2" draw:text-style-name="P45" svg:width="0.018cm" svg:height="0.018cm" svg:x="11.441cm" svg:y="2.741cm"><text:p/><draw:enhanced-geometry svg:viewBox="0 0 21600 21600" draw:type="rectangle" draw:enhanced-path="M 0 0 L 21600 0 21600 21600 0 21600 0 0 Z N"/></draw:custom-shape><draw:custom-shape text:anchor-type="char" draw:z-index="5" draw:name="形狀6" draw:style-name="gr2" draw:text-style-name="P45" svg:width="0.018cm" svg:height="0.018cm" svg:x="12.499cm" svg:y="2.741cm"><text:p/><draw:enhanced-geometry svg:viewBox="0 0 21600 21600" draw:type="rectangle" draw:enhanced-path="M 0 0 L 21600 0 21600 21600 0 21600 0 0 Z N"/></draw:custom-shape><draw:custom-shape text:anchor-type="char" draw:z-index="6" draw:name="形狀7" draw:style-name="gr2" draw:text-style-name="P45" svg:width="0.018cm" svg:height="0.018cm" svg:x="19.484cm" svg:y="2.741cm"><text:p/><draw:enhanced-geometry svg:viewBox="0 0 21600 21600" draw:type="rectangle" draw:enhanced-path="M 0 0 L 21600 0 21600 21600 0 21600 0 0 Z N"/></draw:custom-shape><draw:custom-shape text:anchor-type="char" draw:z-index="7" draw:name="形狀8" draw:style-name="gr2" draw:text-style-name="P45" svg:width="0.018cm" svg:height="0.018cm" svg:x="1.443cm" svg:y="3.284cm"><text:p/><draw:enhanced-geometry svg:viewBox="0 0 21600 21600" draw:type="rectangle" draw:enhanced-path="M 0 0 L 21600 0 21600 21600 0 21600 0 0 Z N"/></draw:custom-shape><draw:custom-shape text:anchor-type="char" draw:z-index="8" draw:name="形狀9" draw:style-name="gr2" draw:text-style-name="P45" svg:width="0.018cm" svg:height="0.018cm" svg:x="12.499cm" svg:y="3.284cm"><text:p/><draw:enhanced-geometry svg:viewBox="0 0 21600 21600" draw:type="rectangle" draw:enhanced-path="M 0 0 L 21600 0 21600 21600 0 21600 0 0 Z N"/></draw:custom-shape><draw:custom-shape text:anchor-type="char" draw:z-index="9" draw:name="形狀10" draw:style-name="gr2" draw:text-style-name="P45" svg:width="0.018cm" svg:height="0.018cm" svg:x="19.484cm" svg:y="3.284cm"><text:p/><draw:enhanced-geometry svg:viewBox="0 0 21600 21600" draw:type="rectangle" draw:enhanced-path="M 0 0 L 21600 0 21600 21600 0 21600 0 0 Z N"/></draw:custom-shape><draw:custom-shape text:anchor-type="char" draw:z-index="10" draw:name="形狀11" draw:style-name="gr2" draw:text-style-name="P45" svg:width="0.018cm" svg:height="0.018cm" svg:x="1.443cm" svg:y="8.153cm"><text:p/><draw:enhanced-geometry svg:viewBox="0 0 21600 21600" draw:type="rectangle" draw:enhanced-path="M 0 0 L 21600 0 21600 21600 0 21600 0 0 Z N"/></draw:custom-shape><draw:custom-shape text:anchor-type="char" draw:z-index="11" draw:name="形狀12" draw:style-name="gr2" draw:text-style-name="P45" svg:width="0.018cm" svg:height="0.018cm" svg:x="3.821cm" svg:y="8.153cm"><text:p/><draw:enhanced-geometry svg:viewBox="0 0 21600 21600" draw:type="rectangle" draw:enhanced-path="M 0 0 L 21600 0 21600 21600 0 21600 0 0 Z N"/></draw:custom-shape><draw:custom-shape text:anchor-type="char" draw:z-index="12" draw:name="形狀13" draw:style-name="gr2" draw:text-style-name="P45" svg:width="0.018cm" svg:height="0.018cm" svg:x="1.443cm" svg:y="9.585cm"><text:p/><draw:enhanced-geometry svg:viewBox="0 0 21600 21600" draw:type="rectangle" draw:enhanced-path="M 0 0 L 21600 0 21600 21600 0 21600 0 0 Z N"/></draw:custom-shape><draw:custom-shape text:anchor-type="char" draw:z-index="13" draw:name="形狀14" draw:style-name="gr2" draw:text-style-name="P45" svg:width="0.018cm" svg:height="0.018cm" svg:x="19.484cm" svg:y="9.585cm"><text:p/><draw:enhanced-geometry svg:viewBox="0 0 21600 21600" draw:type="rectangle" draw:enhanced-path="M 0 0 L 21600 0 21600 21600 0 21600 0 0 Z N"/></draw:custom-shape><draw:custom-shape text:anchor-type="char" draw:z-index="14" draw:name="形狀15" draw:style-name="gr2" draw:text-style-name="P45" svg:width="0.018cm" svg:height="0.018cm" svg:x="1.443cm" svg:y="11.003cm"><text:p/><draw:enhanced-geometry svg:viewBox="0 0 21600 21600" draw:type="rectangle" draw:enhanced-path="M 0 0 L 21600 0 21600 21600 0 21600 0 0 Z N"/></draw:custom-shape><draw:custom-shape text:anchor-type="char" draw:z-index="15" draw:name="形狀16" draw:style-name="gr2" draw:text-style-name="P45" svg:width="0.018cm" svg:height="0.018cm" svg:x="1.443cm" svg:y="11.779cm"><text:p/><draw:enhanced-geometry svg:viewBox="0 0 21600 21600" draw:type="rectangle" draw:enhanced-path="M 0 0 L 21600 0 21600 21600 0 21600 0 0 Z N"/></draw:custom-shape><draw:custom-shape text:anchor-type="char" draw:z-index="16" draw:name="形狀17" draw:style-name="gr2" draw:text-style-name="P45" svg:width="0.018cm" svg:height="0.018cm" svg:x="19.484cm" svg:y="11.779cm"><text:p/><draw:enhanced-geometry svg:viewBox="0 0 21600 21600" draw:type="rectangle" draw:enhanced-path="M 0 0 L 21600 0 21600 21600 0 21600 0 0 Z N"/></draw:custom-shape><draw:custom-shape text:anchor-type="char" draw:z-index="17" draw:name="形狀18" draw:style-name="gr2" draw:text-style-name="P45" svg:width="0.018cm" svg:height="0.018cm" svg:x="1.443cm" svg:y="12.555cm"><text:p/><draw:enhanced-geometry svg:viewBox="0 0 21600 21600" draw:type="rectangle" draw:enhanced-path="M 0 0 L 21600 0 21600 21600 0 21600 0 0 Z N"/></draw:custom-shape><draw:custom-shape text:anchor-type="char" draw:z-index="18" draw:name="形狀19" draw:style-name="gr2" draw:text-style-name="P45" svg:width="0.018cm" svg:height="0.018cm" svg:x="19.484cm" svg:y="12.555cm"><text:p/><draw:enhanced-geometry svg:viewBox="0 0 21600 21600" draw:type="rectangle" draw:enhanced-path="M 0 0 L 21600 0 21600 21600 0 21600 0 0 Z N"/></draw:custom-shape><draw:custom-shape text:anchor-type="char" draw:z-index="19" draw:name="形狀20" draw:style-name="gr2" draw:text-style-name="P45" svg:width="0.018cm" svg:height="0.018cm" svg:x="1.443cm" svg:y="14.108cm"><text:p/><draw:enhanced-geometry svg:viewBox="0 0 21600 21600" draw:type="rectangle" draw:enhanced-path="M 0 0 L 21600 0 21600 21600 0 21600 0 0 Z N"/></draw:custom-shape><draw:custom-shape text:anchor-type="char" draw:z-index="20" draw:name="形狀21" draw:style-name="gr2" draw:text-style-name="P45" svg:width="0.018cm" svg:height="0.018cm" svg:x="1.443cm" svg:y="14.884cm"><text:p/><draw:enhanced-geometry svg:viewBox="0 0 21600 21600" draw:type="rectangle" draw:enhanced-path="M 0 0 L 21600 0 21600 21600 0 21600 0 0 Z N"/></draw:custom-shape><draw:custom-shape text:anchor-type="char" draw:z-index="21" draw:name="形狀22" draw:style-name="gr2" draw:text-style-name="P45" svg:width="0.018cm" svg:height="0.018cm" svg:x="19.484cm" svg:y="14.884cm"><text:p/><draw:enhanced-geometry svg:viewBox="0 0 21600 21600" draw:type="rectangle" draw:enhanced-path="M 0 0 L 21600 0 21600 21600 0 21600 0 0 Z N"/></draw:custom-shape><draw:custom-shape text:anchor-type="char" draw:z-index="22" draw:name="形狀23" draw:style-name="gr2" draw:text-style-name="P45" svg:width="0.018cm" svg:height="0.018cm" svg:x="1.443cm" svg:y="15.66cm"><text:p/><draw:enhanced-geometry svg:viewBox="0 0 21600 21600" draw:type="rectangle" draw:enhanced-path="M 0 0 L 21600 0 21600 21600 0 21600 0 0 Z N"/></draw:custom-shape><draw:custom-shape text:anchor-type="char" draw:z-index="23" draw:name="形狀24" draw:style-name="gr2" draw:text-style-name="P45" svg:width="0.018cm" svg:height="0.018cm" svg:x="19.484cm" svg:y="15.66cm"><text:p/><draw:enhanced-geometry svg:viewBox="0 0 21600 21600" draw:type="rectangle" draw:enhanced-path="M 0 0 L 21600 0 21600 21600 0 21600 0 0 Z N"/></draw:custom-shape><draw:custom-shape text:anchor-type="char" draw:z-index="24" draw:name="形狀25" draw:style-name="gr2" draw:text-style-name="P45" svg:width="0.018cm" svg:height="0.018cm" svg:x="1.443cm" svg:y="16.436cm"><text:p/><draw:enhanced-geometry svg:viewBox="0 0 21600 21600" draw:type="rectangle" draw:enhanced-path="M 0 0 L 21600 0 21600 21600 0 21600 0 0 Z N"/></draw:custom-shape><draw:custom-shape text:anchor-type="char" draw:z-index="25" draw:name="形狀26" draw:style-name="gr2" draw:text-style-name="P45" svg:width="0.018cm" svg:height="0.018cm" svg:x="19.484cm" svg:y="16.436cm"><text:p/><draw:enhanced-geometry svg:viewBox="0 0 21600 21600" draw:type="rectangle" draw:enhanced-path="M 0 0 L 21600 0 21600 21600 0 21600 0 0 Z N"/></draw:custom-shape><draw:custom-shape text:anchor-type="char" draw:z-index="26" draw:name="形狀27" draw:style-name="gr2" draw:text-style-name="P45" svg:width="0.018cm" svg:height="0.018cm" svg:x="19.484cm" svg:y="17.212cm"><text:p/><draw:enhanced-geometry svg:viewBox="0 0 21600 21600" draw:type="rectangle" draw:enhanced-path="M 0 0 L 21600 0 21600 21600 0 21600 0 0 Z N"/></draw:custom-shape><draw:custom-shape text:anchor-type="char" draw:z-index="27" draw:name="形狀28" draw:style-name="gr2" draw:text-style-name="P45" svg:width="0.018cm" svg:height="0.018cm" svg:x="1.443cm" svg:y="17.988cm"><text:p/><draw:enhanced-geometry svg:viewBox="0 0 21600 21600" draw:type="rectangle" draw:enhanced-path="M 0 0 L 21600 0 21600 21600 0 21600 0 0 Z N"/></draw:custom-shape><draw:custom-shape text:anchor-type="char" draw:z-index="28" draw:name="形狀29" draw:style-name="gr2" draw:text-style-name="P45" svg:width="0.018cm" svg:height="0.018cm" svg:x="19.484cm" svg:y="17.988cm"><text:p/><draw:enhanced-geometry svg:viewBox="0 0 21600 21600" draw:type="rectangle" draw:enhanced-path="M 0 0 L 21600 0 21600 21600 0 21600 0 0 Z N"/></draw:custom-shape><draw:custom-shape text:anchor-type="char" draw:z-index="29" draw:name="形狀30" draw:style-name="gr2" draw:text-style-name="P45" svg:width="0.018cm" svg:height="0.018cm" svg:x="1.443cm" svg:y="18.764cm"><text:p/><draw:enhanced-geometry svg:viewBox="0 0 21600 21600" draw:type="rectangle" draw:enhanced-path="M 0 0 L 21600 0 21600 21600 0 21600 0 0 Z N"/></draw:custom-shape><draw:custom-shape text:anchor-type="char" draw:z-index="30" draw:name="形狀31" draw:style-name="gr2" draw:text-style-name="P45" svg:width="0.018cm" svg:height="0.018cm" svg:x="1.443cm" svg:y="19.54cm"><text:p/><draw:enhanced-geometry svg:viewBox="0 0 21600 21600" draw:type="rectangle" draw:enhanced-path="M 0 0 L 21600 0 21600 21600 0 21600 0 0 Z N"/></draw:custom-shape><draw:custom-shape text:anchor-type="char" draw:z-index="31" draw:name="形狀32" draw:style-name="gr2" draw:text-style-name="P45" svg:width="0.018cm" svg:height="0.018cm" svg:x="3.821cm" svg:y="19.54cm"><text:p/><draw:enhanced-geometry svg:viewBox="0 0 21600 21600" draw:type="rectangle" draw:enhanced-path="M 0 0 L 21600 0 21600 21600 0 21600 0 0 Z N"/></draw:custom-shape><draw:custom-shape text:anchor-type="char" draw:z-index="32" draw:name="形狀33" draw:style-name="gr2" draw:text-style-name="P45" svg:width="0.018cm" svg:height="0.018cm" svg:x="19.484cm" svg:y="26.037cm"><text:p/><draw:enhanced-geometry svg:viewBox="0 0 21600 21600" draw:type="rectangle" draw:enhanced-path="M 0 0 L 21600 0 21600 21600 0 21600 0 0 Z N"/></draw:custom-shape><draw:line text:anchor-type="char" draw:z-index="33" draw:name="形狀34" draw:style-name="gr1" draw:text-style-name="P44" svg:x1="1.434cm" svg:y1="2.009cm" svg:x2="1.452cm" svg:y2="2.009cm"><text:p/></draw:line><draw:line text:anchor-type="char" draw:z-index="34" draw:name="形狀35" draw:style-name="gr1" draw:text-style-name="P44" svg:x1="2.235cm" svg:y1="2.009cm" svg:x2="2.253cm" svg:y2="2.009cm"><text:p/></draw:line><draw:line text:anchor-type="char" draw:z-index="35" draw:name="形狀36" draw:style-name="gr1" draw:text-style-name="P44" svg:x1="11.432cm" svg:y1="2.009cm" svg:x2="11.45cm" svg:y2="2.009cm"><text:p/></draw:line><draw:line text:anchor-type="char" draw:z-index="36" draw:name="形狀37" draw:style-name="gr1" draw:text-style-name="P44" svg:x1="12.49cm" svg:y1="2.009cm" svg:x2="12.508cm" svg:y2="2.009cm"><text:p/></draw:line><draw:line text:anchor-type="char" draw:z-index="37" draw:name="形狀38" draw:style-name="gr1" draw:text-style-name="P44" svg:x1="19.475cm" svg:y1="2.009cm" svg:x2="19.493cm" svg:y2="2.009cm"><text:p/></draw:line><draw:line text:anchor-type="char" draw:z-index="38" draw:name="形狀39" draw:style-name="gr1" draw:text-style-name="P44" svg:x1="2.235cm" svg:y1="3.293cm" svg:x2="2.253cm" svg:y2="3.293cm"><text:p/></draw:line><draw:line text:anchor-type="char" draw:z-index="39" draw:name="形狀40" draw:style-name="gr1" draw:text-style-name="P44" svg:x1="11.432cm" svg:y1="3.293cm" svg:x2="11.45cm" svg:y2="3.293cm"><text:p/></draw:line><draw:line text:anchor-type="char" draw:z-index="40" draw:name="形狀41" draw:style-name="gr1" draw:text-style-name="P44" svg:x1="1.434cm" svg:y1="4.221cm" svg:x2="1.452cm" svg:y2="4.221cm"><text:p/></draw:line><draw:line text:anchor-type="char" draw:z-index="41" draw:name="形狀42" draw:style-name="gr1" draw:text-style-name="P44" svg:x1="2.235cm" svg:y1="4.221cm" svg:x2="2.253cm" svg:y2="4.221cm"><text:p/></draw:line><draw:line text:anchor-type="char" draw:z-index="42" draw:name="形狀43" draw:style-name="gr1" draw:text-style-name="P44" svg:x1="5.041cm" svg:y1="4.221cm" svg:x2="5.059cm" svg:y2="4.221cm"><text:p/></draw:line><draw:line text:anchor-type="char" draw:z-index="43" draw:name="形狀44" draw:style-name="gr1" draw:text-style-name="P44" svg:x1="8.65cm" svg:y1="4.221cm" svg:x2="8.668cm" svg:y2="4.221cm"><text:p/></draw:line><draw:line text:anchor-type="char" draw:z-index="44" draw:name="形狀45" draw:style-name="gr1" draw:text-style-name="P44" svg:x1="11.432cm" svg:y1="4.221cm" svg:x2="11.45cm" svg:y2="4.221cm"><text:p/></draw:line><draw:line text:anchor-type="char" draw:z-index="45" draw:name="形狀46" draw:style-name="gr1" draw:text-style-name="P44" svg:x1="12.257cm" svg:y1="4.221cm" svg:x2="12.275cm" svg:y2="4.221cm"><text:p/></draw:line><draw:line text:anchor-type="char" draw:z-index="46" draw:name="形狀47" draw:style-name="gr1" draw:text-style-name="P44" svg:x1="12.49cm" svg:y1="4.221cm" svg:x2="12.508cm" svg:y2="4.221cm"><text:p/></draw:line><draw:line text:anchor-type="char" draw:z-index="47" draw:name="形狀48" draw:style-name="gr1" draw:text-style-name="P44" svg:x1="15.866cm" svg:y1="4.221cm" svg:x2="15.884cm" svg:y2="4.221cm"><text:p/></draw:line><draw:line text:anchor-type="char" draw:z-index="48" draw:name="形狀49" draw:style-name="gr1" draw:text-style-name="P44" svg:x1="19.475cm" svg:y1="4.221cm" svg:x2="19.493cm" svg:y2="4.221cm"><text:p/></draw:line><draw:line text:anchor-type="char" draw:z-index="49" draw:name="形狀50" draw:style-name="gr1" draw:text-style-name="P44" svg:x1="1.434cm" svg:y1="4.868cm" svg:x2="1.452cm" svg:y2="4.868cm"><text:p/></draw:line><draw:line text:anchor-type="char" draw:z-index="50" draw:name="形狀51" draw:style-name="gr1" draw:text-style-name="P44" svg:x1="5.041cm" svg:y1="4.868cm" svg:x2="5.059cm" svg:y2="4.868cm"><text:p/></draw:line><draw:line text:anchor-type="char" draw:z-index="51" draw:name="形狀52" draw:style-name="gr1" draw:text-style-name="P44" svg:x1="8.65cm" svg:y1="4.868cm" svg:x2="8.668cm" svg:y2="4.868cm"><text:p/></draw:line><draw:line text:anchor-type="char" draw:z-index="52" draw:name="形狀53" draw:style-name="gr1" draw:text-style-name="P44" svg:x1="12.257cm" svg:y1="4.868cm" svg:x2="12.275cm" svg:y2="4.868cm"><text:p/></draw:line><draw:line text:anchor-type="char" draw:z-index="53" draw:name="形狀54" draw:style-name="gr1" draw:text-style-name="P44" svg:x1="15.866cm" svg:y1="4.868cm" svg:x2="15.884cm" svg:y2="4.868cm"><text:p/></draw:line><draw:line text:anchor-type="char" draw:z-index="54" draw:name="形狀55" draw:style-name="gr1" draw:text-style-name="P44" svg:x1="19.475cm" svg:y1="4.868cm" svg:x2="19.493cm" svg:y2="4.868cm"><text:p/></draw:line><draw:line text:anchor-type="char" draw:z-index="55" draw:name="形狀56" draw:style-name="gr1" draw:text-style-name="P44" svg:x1="1.434cm" svg:y1="7.385cm" svg:x2="1.452cm" svg:y2="7.385cm"><text:p/></draw:line><draw:line text:anchor-type="char" draw:z-index="56" draw:name="形狀57" draw:style-name="gr1" draw:text-style-name="P44" svg:x1="3.812cm" svg:y1="7.385cm" svg:x2="3.83cm" svg:y2="7.385cm"><text:p/></draw:line><draw:line text:anchor-type="char" draw:z-index="57" draw:name="形狀58" draw:style-name="gr1" draw:text-style-name="P44" svg:x1="5.041cm" svg:y1="7.385cm" svg:x2="5.059cm" svg:y2="7.385cm"><text:p/></draw:line><draw:line text:anchor-type="char" draw:z-index="58" draw:name="形狀59" draw:style-name="gr1" draw:text-style-name="P44" svg:x1="8.65cm" svg:y1="7.385cm" svg:x2="8.668cm" svg:y2="7.385cm"><text:p/></draw:line><draw:line text:anchor-type="char" draw:z-index="59" draw:name="形狀60" draw:style-name="gr1" draw:text-style-name="P44" svg:x1="11.855cm" svg:y1="7.385cm" svg:x2="11.873cm" svg:y2="7.385cm"><text:p/></draw:line><draw:line text:anchor-type="char" draw:z-index="60" draw:name="形狀61" draw:style-name="gr1" draw:text-style-name="P44" svg:x1="12.257cm" svg:y1="7.385cm" svg:x2="12.275cm" svg:y2="7.385cm"><text:p/></draw:line><draw:line text:anchor-type="char" draw:z-index="61" draw:name="形狀62" draw:style-name="gr1" draw:text-style-name="P44" svg:x1="14.607cm" svg:y1="7.385cm" svg:x2="14.625cm" svg:y2="7.385cm"><text:p/></draw:line><draw:line text:anchor-type="char" draw:z-index="62" draw:name="形狀63" draw:style-name="gr1" draw:text-style-name="P44" svg:x1="15.866cm" svg:y1="7.385cm" svg:x2="15.884cm" svg:y2="7.385cm"><text:p/></draw:line><draw:line text:anchor-type="char" draw:z-index="63" draw:name="形狀64" draw:style-name="gr1" draw:text-style-name="P44" svg:x1="19.475cm" svg:y1="7.385cm" svg:x2="19.493cm" svg:y2="7.385cm"><text:p/></draw:line><draw:line text:anchor-type="char" draw:z-index="64" draw:name="形狀65" draw:style-name="gr1" draw:text-style-name="P44" svg:x1="11.855cm" svg:y1="8.162cm" svg:x2="11.873cm" svg:y2="8.162cm"><text:p/></draw:line><draw:line text:anchor-type="char" draw:z-index="65" draw:name="形狀66" draw:style-name="gr1" draw:text-style-name="P44" svg:x1="14.607cm" svg:y1="8.162cm" svg:x2="14.625cm" svg:y2="8.162cm"><text:p/></draw:line><draw:line text:anchor-type="char" draw:z-index="66" draw:name="形狀67" draw:style-name="gr1" draw:text-style-name="P44" svg:x1="19.475cm" svg:y1="8.162cm" svg:x2="19.493cm" svg:y2="8.162cm"><text:p/></draw:line><draw:line text:anchor-type="char" draw:z-index="67" draw:name="形狀68" draw:style-name="gr1" draw:text-style-name="P44" svg:x1="1.434cm" svg:y1="8.936cm" svg:x2="1.452cm" svg:y2="8.936cm"><text:p/></draw:line><draw:line text:anchor-type="char" draw:z-index="68" draw:name="形狀69" draw:style-name="gr1" draw:text-style-name="P44" svg:x1="3.812cm" svg:y1="8.936cm" svg:x2="3.83cm" svg:y2="8.936cm"><text:p/></draw:line><draw:line text:anchor-type="char" draw:z-index="69" draw:name="形狀70" draw:style-name="gr1" draw:text-style-name="P44" svg:x1="6.034cm" svg:y1="8.936cm" svg:x2="6.052cm" svg:y2="8.936cm"><text:p/></draw:line><draw:line text:anchor-type="char" draw:z-index="70" draw:name="形狀71" draw:style-name="gr1" draw:text-style-name="P44" svg:x1="11.855cm" svg:y1="8.936cm" svg:x2="11.873cm" svg:y2="8.936cm"><text:p/></draw:line><draw:line text:anchor-type="char" draw:z-index="71" draw:name="形狀72" draw:style-name="gr1" draw:text-style-name="P44" svg:x1="14.607cm" svg:y1="8.936cm" svg:x2="14.625cm" svg:y2="8.936cm"><text:p/></draw:line><draw:line text:anchor-type="char" draw:z-index="72" draw:name="形狀73" draw:style-name="gr1" draw:text-style-name="P44" svg:x1="19.475cm" svg:y1="8.936cm" svg:x2="19.493cm" svg:y2="8.936cm"><text:p/></draw:line><draw:line text:anchor-type="char" draw:z-index="73" draw:name="形狀74" draw:style-name="gr1" draw:text-style-name="P44" svg:x1="3.812cm" svg:y1="9.592cm" svg:x2="3.83cm" svg:y2="9.592cm"><text:p/></draw:line><draw:line text:anchor-type="char" draw:z-index="74" draw:name="形狀75" draw:style-name="gr1" draw:text-style-name="P44" svg:x1="6.034cm" svg:y1="9.592cm" svg:x2="6.052cm" svg:y2="9.592cm"><text:p/></draw:line><draw:line text:anchor-type="char" draw:z-index="75" draw:name="形狀76" draw:style-name="gr1" draw:text-style-name="P44" svg:x1="19.475cm" svg:y1="9.592cm" svg:x2="19.493cm" svg:y2="9.592cm"><text:p/></draw:line><draw:line text:anchor-type="char" draw:z-index="76" draw:name="形狀77" draw:style-name="gr1" draw:text-style-name="P44" svg:x1="1.434cm" svg:y1="10.236cm" svg:x2="1.452cm" svg:y2="10.236cm"><text:p/></draw:line><draw:line text:anchor-type="char" draw:z-index="77" draw:name="形狀78" draw:style-name="gr1" draw:text-style-name="P44" svg:x1="3.812cm" svg:y1="10.236cm" svg:x2="3.83cm" svg:y2="10.236cm"><text:p/></draw:line><draw:line text:anchor-type="char" draw:z-index="78" draw:name="形狀79" draw:style-name="gr1" draw:text-style-name="P44" svg:x1="6.034cm" svg:y1="10.236cm" svg:x2="6.052cm" svg:y2="10.236cm"><text:p/></draw:line><draw:line text:anchor-type="char" draw:z-index="79" draw:name="形狀80" draw:style-name="gr1" draw:text-style-name="P44" svg:x1="15.866cm" svg:y1="10.236cm" svg:x2="15.884cm" svg:y2="10.236cm"><text:p/></draw:line><draw:line text:anchor-type="char" draw:z-index="80" draw:name="形狀81" draw:style-name="gr1" draw:text-style-name="P44" svg:x1="16.935cm" svg:y1="10.236cm" svg:x2="16.953cm" svg:y2="10.236cm"><text:p/></draw:line><draw:line text:anchor-type="char" draw:z-index="81" draw:name="形狀82" draw:style-name="gr1" draw:text-style-name="P44" svg:x1="19.475cm" svg:y1="10.236cm" svg:x2="19.493cm" svg:y2="10.236cm"><text:p/></draw:line><draw:line text:anchor-type="char" draw:z-index="82" draw:name="形狀83" draw:style-name="gr1" draw:text-style-name="P44" svg:x1="3.812cm" svg:y1="11.01cm" svg:x2="3.83cm" svg:y2="11.01cm"><text:p/></draw:line><draw:line text:anchor-type="char" draw:z-index="83" draw:name="形狀84" draw:style-name="gr1" draw:text-style-name="P44" svg:x1="6.034cm" svg:y1="11.01cm" svg:x2="6.052cm" svg:y2="11.01cm"><text:p/></draw:line><draw:line text:anchor-type="char" draw:z-index="84" draw:name="形狀85" draw:style-name="gr1" draw:text-style-name="P44" svg:x1="15.866cm" svg:y1="11.01cm" svg:x2="15.884cm" svg:y2="11.01cm"><text:p/></draw:line><draw:line text:anchor-type="char" draw:z-index="85" draw:name="形狀86" draw:style-name="gr1" draw:text-style-name="P44" svg:x1="16.935cm" svg:y1="11.01cm" svg:x2="16.953cm" svg:y2="11.01cm"><text:p/></draw:line><draw:line text:anchor-type="char" draw:z-index="86" draw:name="形狀87" draw:style-name="gr1" draw:text-style-name="P44" svg:x1="19.475cm" svg:y1="11.01cm" svg:x2="19.493cm" svg:y2="11.01cm"><text:p/></draw:line><draw:line text:anchor-type="char" draw:z-index="87" draw:name="形狀88" draw:style-name="gr1" draw:text-style-name="P44" svg:x1="3.812cm" svg:y1="11.786cm" svg:x2="3.83cm" svg:y2="11.786cm"><text:p/></draw:line><draw:line text:anchor-type="char" draw:z-index="88" draw:name="形狀89" draw:style-name="gr1" draw:text-style-name="P44" svg:x1="6.034cm" svg:y1="11.786cm" svg:x2="6.052cm" svg:y2="11.786cm"><text:p/></draw:line><draw:line text:anchor-type="char" draw:z-index="89" draw:name="形狀90" draw:style-name="gr1" draw:text-style-name="P44" svg:x1="19.475cm" svg:y1="11.786cm" svg:x2="19.493cm" svg:y2="11.786cm"><text:p/></draw:line><draw:line text:anchor-type="char" draw:z-index="90" draw:name="形狀91" draw:style-name="gr1" draw:text-style-name="P44" svg:x1="3.812cm" svg:y1="12.562cm" svg:x2="3.83cm" svg:y2="12.562cm"><text:p/></draw:line><draw:line text:anchor-type="char" draw:z-index="91" draw:name="形狀92" draw:style-name="gr1" draw:text-style-name="P44" svg:x1="6.034cm" svg:y1="12.562cm" svg:x2="6.052cm" svg:y2="12.562cm"><text:p/></draw:line><draw:line text:anchor-type="char" draw:z-index="92" draw:name="形狀93" draw:style-name="gr1" draw:text-style-name="P44" svg:x1="19.475cm" svg:y1="12.562cm" svg:x2="19.493cm" svg:y2="12.562cm"><text:p/></draw:line><draw:line text:anchor-type="char" draw:z-index="93" draw:name="形狀94" draw:style-name="gr1" draw:text-style-name="P44" svg:x1="1.434cm" svg:y1="13.337cm" svg:x2="1.452cm" svg:y2="13.337cm"><text:p/></draw:line><draw:line text:anchor-type="char" draw:z-index="94" draw:name="形狀95" draw:style-name="gr1" draw:text-style-name="P44" svg:x1="3.812cm" svg:y1="13.337cm" svg:x2="3.83cm" svg:y2="13.337cm"><text:p/></draw:line><draw:line text:anchor-type="char" draw:z-index="95" draw:name="形狀96" draw:style-name="gr1" draw:text-style-name="P44" svg:x1="6.034cm" svg:y1="13.337cm" svg:x2="6.052cm" svg:y2="13.337cm"><text:p/></draw:line><draw:line text:anchor-type="char" draw:z-index="96" draw:name="形狀97" draw:style-name="gr1" draw:text-style-name="P44" svg:x1="15.866cm" svg:y1="13.337cm" svg:x2="15.884cm" svg:y2="13.337cm"><text:p/></draw:line><draw:line text:anchor-type="char" draw:z-index="97" draw:name="形狀98" draw:style-name="gr1" draw:text-style-name="P44" svg:x1="16.935cm" svg:y1="13.337cm" svg:x2="16.953cm" svg:y2="13.337cm"><text:p/></draw:line><draw:line text:anchor-type="char" draw:z-index="98" draw:name="形狀99" draw:style-name="gr1" draw:text-style-name="P44" svg:x1="19.475cm" svg:y1="13.337cm" svg:x2="19.493cm" svg:y2="13.337cm"><text:p/></draw:line><draw:line text:anchor-type="char" draw:z-index="99" draw:name="形狀100" draw:style-name="gr1" draw:text-style-name="P44" svg:x1="3.812cm" svg:y1="14.113cm" svg:x2="3.83cm" svg:y2="14.113cm"><text:p/></draw:line><draw:line text:anchor-type="char" draw:z-index="100" draw:name="形狀101" draw:style-name="gr1" draw:text-style-name="P44" svg:x1="6.034cm" svg:y1="14.113cm" svg:x2="6.052cm" svg:y2="14.113cm"><text:p/></draw:line><draw:line text:anchor-type="char" draw:z-index="101" draw:name="形狀102" draw:style-name="gr1" draw:text-style-name="P44" svg:x1="15.866cm" svg:y1="14.113cm" svg:x2="15.884cm" svg:y2="14.113cm"><text:p/></draw:line><draw:line text:anchor-type="char" draw:z-index="102" draw:name="形狀103" draw:style-name="gr1" draw:text-style-name="P44" svg:x1="16.935cm" svg:y1="14.113cm" svg:x2="16.953cm" svg:y2="14.113cm"><text:p/></draw:line><draw:line text:anchor-type="char" draw:z-index="103" draw:name="形狀104" draw:style-name="gr1" draw:text-style-name="P44" svg:x1="19.475cm" svg:y1="14.113cm" svg:x2="19.493cm" svg:y2="14.113cm"><text:p/></draw:line><draw:line text:anchor-type="char" draw:z-index="104" draw:name="形狀105" draw:style-name="gr1" draw:text-style-name="P44" svg:x1="3.812cm" svg:y1="14.889cm" svg:x2="3.83cm" svg:y2="14.889cm"><text:p/></draw:line><draw:line text:anchor-type="char" draw:z-index="105" draw:name="形狀106" draw:style-name="gr1" draw:text-style-name="P44" svg:x1="6.034cm" svg:y1="14.889cm" svg:x2="6.052cm" svg:y2="14.889cm"><text:p/></draw:line><draw:line text:anchor-type="char" draw:z-index="106" draw:name="形狀107" draw:style-name="gr1" draw:text-style-name="P44" svg:x1="19.475cm" svg:y1="14.889cm" svg:x2="19.493cm" svg:y2="14.889cm"><text:p/></draw:line><draw:line text:anchor-type="char" draw:z-index="107" draw:name="形狀108" draw:style-name="gr1" draw:text-style-name="P44" svg:x1="3.812cm" svg:y1="15.663cm" svg:x2="3.83cm" svg:y2="15.663cm"><text:p/></draw:line><draw:line text:anchor-type="char" draw:z-index="108" draw:name="形狀109" draw:style-name="gr1" draw:text-style-name="P44" svg:x1="6.034cm" svg:y1="15.663cm" svg:x2="6.052cm" svg:y2="15.663cm"><text:p/></draw:line><draw:line text:anchor-type="char" draw:z-index="109" draw:name="形狀110" draw:style-name="gr1" draw:text-style-name="P44" svg:x1="19.475cm" svg:y1="15.663cm" svg:x2="19.493cm" svg:y2="15.663cm"><text:p/></draw:line><draw:line text:anchor-type="char" draw:z-index="110" draw:name="形狀111" draw:style-name="gr1" draw:text-style-name="P44" svg:x1="3.812cm" svg:y1="16.439cm" svg:x2="3.83cm" svg:y2="16.439cm"><text:p/></draw:line><draw:line text:anchor-type="char" draw:z-index="111" draw:name="形狀112" draw:style-name="gr1" draw:text-style-name="P44" svg:x1="6.034cm" svg:y1="16.439cm" svg:x2="6.052cm" svg:y2="16.439cm"><text:p/></draw:line><draw:line text:anchor-type="char" draw:z-index="112" draw:name="形狀113" draw:style-name="gr1" draw:text-style-name="P44" svg:x1="19.475cm" svg:y1="16.439cm" svg:x2="19.493cm" svg:y2="16.439cm"><text:p/></draw:line><draw:line text:anchor-type="char" draw:z-index="113" draw:name="形狀114" draw:style-name="gr1" draw:text-style-name="P44" svg:x1="1.434cm" svg:y1="17.216cm" svg:x2="1.452cm" svg:y2="17.216cm"><text:p/></draw:line><draw:line text:anchor-type="char" draw:z-index="114" draw:name="形狀115" draw:style-name="gr1" draw:text-style-name="P44" svg:x1="3.812cm" svg:y1="17.216cm" svg:x2="3.83cm" svg:y2="17.216cm"><text:p/></draw:line><draw:line text:anchor-type="char" draw:z-index="115" draw:name="形狀116" draw:style-name="gr1" draw:text-style-name="P44" svg:x1="6.034cm" svg:y1="17.216cm" svg:x2="6.052cm" svg:y2="17.216cm"><text:p/></draw:line><draw:line text:anchor-type="char" draw:z-index="116" draw:name="形狀117" draw:style-name="gr1" draw:text-style-name="P44" svg:x1="19.475cm" svg:y1="17.216cm" svg:x2="19.493cm" svg:y2="17.216cm"><text:p/></draw:line><draw:line text:anchor-type="char" draw:z-index="117" draw:name="形狀118" draw:style-name="gr1" draw:text-style-name="P44" svg:x1="3.812cm" svg:y1="17.99cm" svg:x2="3.83cm" svg:y2="17.99cm"><text:p/></draw:line><draw:line text:anchor-type="char" draw:z-index="118" draw:name="形狀119" draw:style-name="gr1" draw:text-style-name="P44" svg:x1="6.034cm" svg:y1="17.99cm" svg:x2="6.052cm" svg:y2="17.99cm"><text:p/></draw:line><draw:line text:anchor-type="char" draw:z-index="119" draw:name="形狀120" draw:style-name="gr1" draw:text-style-name="P44" svg:x1="19.475cm" svg:y1="17.99cm" svg:x2="19.493cm" svg:y2="17.99cm"><text:p/></draw:line><draw:line text:anchor-type="char" draw:z-index="120" draw:name="形狀121" draw:style-name="gr1" draw:text-style-name="P44" svg:x1="3.812cm" svg:y1="18.766cm" svg:x2="3.83cm" svg:y2="18.766cm"><text:p/></draw:line><draw:line text:anchor-type="char" draw:z-index="121" draw:name="形狀122" draw:style-name="gr1" draw:text-style-name="P44" svg:x1="6.034cm" svg:y1="18.766cm" svg:x2="6.052cm" svg:y2="18.766cm"><text:p/></draw:line><draw:line text:anchor-type="char" draw:z-index="122" draw:name="形狀123" draw:style-name="gr1" draw:text-style-name="P44" svg:x1="8.892cm" svg:y1="18.766cm" svg:x2="8.91cm" svg:y2="18.766cm"><text:p/></draw:line><draw:line text:anchor-type="char" draw:z-index="123" draw:name="形狀124" draw:style-name="gr1" draw:text-style-name="P44" svg:x1="19.475cm" svg:y1="18.766cm" svg:x2="19.493cm" svg:y2="18.766cm"><text:p/></draw:line><draw:line text:anchor-type="char" draw:z-index="124" draw:name="形狀125" draw:style-name="gr1" draw:text-style-name="P44" svg:x1="6.034cm" svg:y1="19.542cm" svg:x2="6.052cm" svg:y2="19.542cm"><text:p/></draw:line><draw:line text:anchor-type="char" draw:z-index="125" draw:name="形狀126" draw:style-name="gr1" draw:text-style-name="P44" svg:x1="8.892cm" svg:y1="19.542cm" svg:x2="8.91cm" svg:y2="19.542cm"><text:p/></draw:line><draw:line text:anchor-type="char" draw:z-index="126" draw:name="形狀127" draw:style-name="gr1" draw:text-style-name="P44" svg:x1="19.475cm" svg:y1="19.542cm" svg:x2="19.493cm" svg:y2="19.542cm"><text:p/></draw:line><draw:line text:anchor-type="char" draw:z-index="127" draw:name="形狀128" draw:style-name="gr1" draw:text-style-name="P44" svg:x1="1.434cm" svg:y1="20.713cm" svg:x2="1.452cm" svg:y2="20.713cm"><text:p/></draw:line><draw:line text:anchor-type="char" draw:z-index="128" draw:name="形狀129" draw:style-name="gr1" draw:text-style-name="P44" svg:x1="3.812cm" svg:y1="20.713cm" svg:x2="3.83cm" svg:y2="20.713cm"><text:p/></draw:line><draw:line text:anchor-type="char" draw:z-index="129" draw:name="形狀130" draw:style-name="gr1" draw:text-style-name="P44" svg:x1="6.034cm" svg:y1="20.713cm" svg:x2="6.052cm" svg:y2="20.713cm"><text:p/></draw:line><draw:line text:anchor-type="char" draw:z-index="130" draw:name="形狀131" draw:style-name="gr1" draw:text-style-name="P44" svg:x1="8.892cm" svg:y1="20.713cm" svg:x2="8.91cm" svg:y2="20.713cm"><text:p/></draw:line><draw:line text:anchor-type="char" draw:z-index="131" draw:name="形狀132" draw:style-name="gr1" draw:text-style-name="P44" svg:x1="19.475cm" svg:y1="20.713cm" svg:x2="19.493cm" svg:y2="20.713cm"><text:p/></draw:line><draw:line text:anchor-type="char" draw:z-index="132" draw:name="形狀133" draw:style-name="gr1" draw:text-style-name="P44" svg:x1="1.434cm" svg:y1="23.615cm" svg:x2="1.452cm" svg:y2="23.615cm"><text:p/></draw:line><draw:line text:anchor-type="char" draw:z-index="133" draw:name="形狀134" draw:style-name="gr1" draw:text-style-name="P44" svg:x1="3.812cm" svg:y1="23.615cm" svg:x2="3.83cm" svg:y2="23.615cm"><text:p/></draw:line><draw:line text:anchor-type="char" draw:z-index="134" draw:name="形狀135" draw:style-name="gr1" draw:text-style-name="P44" svg:x1="19.475cm" svg:y1="23.615cm" svg:x2="19.493cm" svg:y2="23.615cm"><text:p/></draw:line><draw:line text:anchor-type="char" draw:z-index="135" draw:name="形狀136" draw:style-name="gr1" draw:text-style-name="P44" svg:x1="1.434cm" svg:y1="26.039cm" svg:x2="1.452cm" svg:y2="26.039cm"><text:p/></draw:line><draw:line text:anchor-type="char" draw:z-index="136" draw:name="形狀137" draw:style-name="gr1" draw:text-style-name="P44" svg:x1="19.475cm" svg:y1="26.039cm" svg:x2="19.493cm" svg:y2="26.039cm"><text:p/></draw:line><draw:frame draw:style-name="fr1" text:anchor-type="char" svg:x="1.434cm" svg:y="2cm" svg:width="18.059cm" svg:height="24.047cm" draw:z-index="137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rows-spanned="2" office:value-type="string"><text:p text:style-name="P1"><text:span text:style-name="T21">本</text:span></text:p></table:table-cell><table:table-cell table:style-name="表格1.A1" table:number-columns-spanned="6" office:value-type="string"><text:p text:style-name="P2"><text:span text:style-name="T22">建築物美化補助申請書</text:span></text:p></table:table-cell><table:covered-table-cell/><table:covered-table-cell/><table:covered-table-cell/><table:covered-table-cell/><table:covered-table-cell/><table:table-cell table:style-name="表格1.A1" table:number-rows-spanned="2" table:number-columns-spanned="4" office:value-type="string"><text:p text:style-name="P3"><text:span text:style-name="T2">收</text:span></text:p><text:p text:style-name="P4"><text:span text:style-name="T2">文</text:span></text:p><text:p text:style-name="P5"><text:span text:style-name="T2">字</text:span></text:p><text:p text:style-name="P13"><text:span text:style-name="T23">號</text:span></text:p></table:table-cell><table:covered-table-cell/><table:covered-table-cell/><table:covered-table-cell/><table:table-cell table:style-name="表格1.A1" table:number-rows-spanned="2" table:number-columns-spanned="4" office:value-type="string"><text:p text:style-name="P33"/></table:table-cell><table:covered-table-cell/><table:covered-table-cell/><table:covered-table-cell/></table:table-row><table:table-row table:style-name="表格1.2"><table:covered-table-cell/><table:table-cell table:style-name="表格1.A1" table:number-columns-spanned="6" office:value-type="string"><text:p text:style-name="P17"><text:span text:style-name="T1">年</text:span><text:span text:style-name="T3"> </text:span><text:span text:style-name="T1">月</text:span><text:span text:style-name="T3"> </text:span><text:span text:style-name="T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6"><text:span text:style-name="T2">審核員</text:span></text:p></table:table-cell><table:covered-table-cell/><table:covered-table-cell/><table:table-cell table:style-name="表格1.A1" table:number-columns-spanned="2" office:value-type="string"><text:p text:style-name="P7"><text:span text:style-name="T2">科長</text:span></text:p></table:table-cell><table:covered-table-cell/><table:table-cell table:style-name="表格1.A1" table:number-columns-spanned="5" office:value-type="string"><text:p text:style-name="P8"><text:span text:style-name="T2">秘書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P6"><text:span text:style-name="T2">副處長</text:span></text:p></table:table-cell><table:covered-table-cell/><table:covered-table-cell/><table:table-cell table:style-name="表格1.A1" table:number-columns-spanned="2" office:value-type="string"><text:p text:style-name="P9"><text:span text:style-name="T2">處 長</text:span></text:p></table:table-cell><table:covered-table-cell/></table:table-row><table:table-row table:style-name="表格1.4"><table:table-cell table:style-name="表格1.A1" table:number-columns-spanned="3" office:value-type="string"><text:p text:style-name="P34"/></table:table-cell><table:covered-table-cell/><table:covered-table-cell/><table:table-cell table:style-name="表格1.A1" table:number-columns-spanned="2" office:value-type="string"><text:p text:style-name="P34"/></table:table-cell><table:covered-table-cell/><table:table-cell table:style-name="表格1.A1" table:number-columns-spanned="5" office:value-type="string"><text:p text:style-name="P34"/></table:table-cell><table:covered-table-cell/><table:covered-table-cell/><table:covered-table-cell/><table:covered-table-cell/><table:table-cell table:style-name="表格1.A1" table:number-columns-spanned="3" office:value-type="string"><text:p text:style-name="P34"/></table:table-cell><table:covered-table-cell/><table:covered-table-cell/><table:table-cell table:style-name="表格1.A1" table:number-columns-spanned="2" office:value-type="string"><text:p text:style-name="P34"/></table:table-cell><table:covered-table-cell/></table:table-row><table:table-row table:style-name="表格1.5"><table:table-cell table:style-name="表格1.A1" table:number-rows-spanned="2" table:number-columns-spanned="2" office:value-type="string"><text:p text:style-name="P19"><text:span text:style-name="T4">執照</text:span><text:span text:style-name="T5">字</text:span><text:span text:style-name="T1">號</text:span></text:p></table:table-cell><table:covered-table-cell/><table:table-cell table:style-name="表格1.A1" table:number-rows-spanned="2" table:number-columns-spanned="6" office:value-type="string"><text:p text:style-name="P34"/></table:table-cell><table:covered-table-cell/><table:covered-table-cell/><table:covered-table-cell/><table:covered-table-cell/><table:covered-table-cell/><table:table-cell table:style-name="表格1.A1" table:number-columns-spanned="4" office:value-type="string"><text:p text:style-name="P23"><text:span text:style-name="T4">發照</text:span><text:span text:style-name="T6">日</text:span><text:span text:style-name="T1">期</text:span></text:p></table:table-cell><table:covered-table-cell/><table:covered-table-cell/><table:covered-table-cell/><table:table-cell table:style-name="表格1.A1" table:number-columns-spanned="3" office:value-type="string"><text:p text:style-name="P24"><text:span text:style-name="T1">年</text:span><text:span text:style-name="T7"> </text:span><text:span text:style-name="T1">月</text:span><text:span text:style-name="T8"> </text:span><text:span text:style-name="T1">日</text:span></text:p></table:table-cell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23"><text:span text:style-name="T4">領照</text:span><text:span text:style-name="T6">日</text:span><text:span text:style-name="T1">期</text:span></text:p></table:table-cell><table:covered-table-cell/><table:covered-table-cell/><table:covered-table-cell/><table:table-cell table:style-name="表格1.A1" table:number-columns-spanned="3" office:value-type="string"><text:p text:style-name="P24"><text:span text:style-name="T1">年</text:span><text:span text:style-name="T7"> </text:span><text:span text:style-name="T1">月</text:span><text:span text:style-name="T8"> </text:span><text:span text:style-name="T1">日</text:span></text:p></table:table-cell><table:covered-table-cell/><table:covered-table-cell/></table:table-row><table:table-row table:style-name="表格1.7"><table:table-cell table:style-name="表格1.A1" table:number-rows-spanned="2" table:number-columns-spanned="2" office:value-type="string"><text:p text:style-name="P20"><text:span text:style-name="T1">起 </text:span><text:span text:style-name="T4">造</text:span><text:span text:style-name="T1">人</text:span></text:p></table:table-cell><table:covered-table-cell/><table:table-cell table:style-name="表格1.A1" table:number-columns-spanned="2" office:value-type="string"><text:p text:style-name="P25"><text:span text:style-name="T1">姓</text:span><text:span text:style-name="T9"> </text:span><text:span text:style-name="T1">名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A1" table:number-columns-spanned="2" office:value-type="string"><text:p text:style-name="P26"><text:span text:style-name="T1">住</text:span><text:span text:style-name="T9"> </text:span><text:span text:style-name="T1">址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rows-spanned="4" table:number-columns-spanned="2" office:value-type="string"><text:p text:style-name="P21"><text:span text:style-name="T1">監 </text:span><text:span text:style-name="T4">造</text:span><text:span text:style-name="T1">人</text:span></text:p></table:table-cell><table:covered-table-cell/><table:table-cell table:style-name="表格1.A1" table:number-columns-spanned="2" office:value-type="string"><text:p text:style-name="P27"><text:span text:style-name="T1">姓</text:span><text:span text:style-name="T9"> </text:span><text:span text:style-name="T1">名</text:span></text:p></table:table-cell><table:covered-table-cell/><table:table-cell table:style-name="表格1.A1" table:number-columns-spanned="9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4"><text:span text:style-name="T24">電話</text:span></text:p></table:table-cell><table:table-cell table:style-name="表格1.A1" office:value-type="string"><text:p text:style-name="P35"/></table:table-cell></table:table-row><table:table-row table:style-name="表格1.5"><table:covered-table-cell/><table:covered-table-cell/><table:table-cell table:style-name="表格1.A1" table:number-columns-spanned="2" office:value-type="string"><text:p text:style-name="P10"><text:span text:style-name="T2">事務所名稱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2" office:value-type="string"><text:p text:style-name="P36"><text:span text:style-name="T1">開</text:span><text:span text:style-name="T10"> </text:span><text:span text:style-name="T1">業</text:span><text:span text:style-name="T10"> </text:span><text:span text:style-name="T11">證</text:span><text:span text:style-name="T1">書</text:span></text:p><text:p text:style-name="P37"><text:span text:style-name="T4">等級</text:span><text:span text:style-name="T5">字</text:span><text:span text:style-name="T1">號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table-cell table:style-name="表格1.A1" table:number-columns-spanned="2" office:value-type="string"><text:p text:style-name="P10"><text:span text:style-name="T2">事務所地址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5" table:number-columns-spanned="2" office:value-type="string"><text:p text:style-name="P22"><text:span text:style-name="T1">承 </text:span><text:span text:style-name="T4">造</text:span><text:span text:style-name="T1">人</text:span></text:p></table:table-cell><table:covered-table-cell/><table:table-cell table:style-name="表格1.A1" table:number-columns-spanned="2" office:value-type="string"><text:p text:style-name="P27"><text:span text:style-name="T1">姓</text:span><text:span text:style-name="T9"> </text:span><text:span text:style-name="T1">名</text:span></text:p></table:table-cell><table:covered-table-cell/><table:table-cell table:style-name="表格1.A1" table:number-columns-spanned="9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5"><text:span text:style-name="T24">電話</text:span></text:p></table:table-cell><table:table-cell table:style-name="表格1.A1" office:value-type="string"><text:p text:style-name="P35"/></table:table-cell></table:table-row><table:table-row table:style-name="表格1.5"><table:covered-table-cell/><table:covered-table-cell/><table:table-cell table:style-name="表格1.A1" table:number-columns-spanned="2" office:value-type="string"><text:p text:style-name="P10"><text:span text:style-name="T2">營造廠名稱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table-cell table:style-name="表格1.A1" table:number-columns-spanned="2" office:value-type="string"><text:p text:style-name="P36"><text:span text:style-name="T1">登</text:span><text:span text:style-name="T12"> </text:span><text:span text:style-name="T1">記</text:span><text:span text:style-name="T13"> </text:span><text:span text:style-name="T1">證</text:span></text:p><text:p text:style-name="P38"><text:span text:style-name="T4">等級</text:span><text:span text:style-name="T5">字</text:span><text:span text:style-name="T1">號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2" office:value-type="string"><text:p text:style-name="P27"><text:span text:style-name="T4">營業</text:span><text:span text:style-name="T5">地</text:span><text:span text:style-name="T1">址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2" office:value-type="string"><text:p text:style-name="P11"><text:span text:style-name="T2">主任技師簽章</text:span></text:p></table:table-cell><table:covered-table-cell/><table:table-cell table:style-name="表格1.A1" table:number-columns-spanned="11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rows-spanned="4" table:number-columns-spanned="2" office:value-type="string"><text:p text:style-name="P39"><text:span text:style-name="T14">核准開</text:span><text:span text:style-name="T15">工</text:span><text:span text:style-name="T1"> 及竣工日期</text:span></text:p></table:table-cell><table:covered-table-cell/><table:table-cell table:style-name="表格1.A1" table:number-columns-spanned="2" office:value-type="string"><text:p text:style-name="P27"><text:span text:style-name="T4">開工</text:span><text:span text:style-name="T5">日</text:span><text:span text:style-name="T1">期</text:span></text:p></table:table-cell><table:covered-table-cell/><table:table-cell table:style-name="表格1.A1" table:number-columns-spanned="11" office:value-type="string"><text:p text:style-name="P18"><text:span text:style-name="T1">年</text:span><text:span text:style-name="T3"> </text:span><text:span text:style-name="T1">月</text:span><text:span text:style-name="T3"> </text:span><text:span text:style-name="T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2" office:value-type="string"><text:p text:style-name="P27"><text:span text:style-name="T4">竣工</text:span><text:span text:style-name="T5">日</text:span><text:span text:style-name="T1">期</text:span></text:p></table:table-cell><table:covered-table-cell/><table:table-cell table:style-name="表格1.A1" table:number-columns-spanned="11" office:value-type="string"><text:p text:style-name="P18"><text:span text:style-name="T1">年</text:span><text:span text:style-name="T3"> </text:span><text:span text:style-name="T1">月</text:span><text:span text:style-name="T3"> </text:span><text:span text:style-name="T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rows-spanned="2" table:number-columns-spanned="2" office:value-type="string"><text:p text:style-name="P28"><text:span text:style-name="T4">建築</text:span><text:span text:style-name="T5">地</text:span><text:span text:style-name="T1">點</text:span></text:p></table:table-cell><table:covered-table-cell/><table:table-cell table:style-name="表格1.A1" table:number-columns-spanned="2" office:value-type="string"><text:p text:style-name="P29"><text:span text:style-name="T1">地</text:span><text:span text:style-name="T9"> </text:span><text:span text:style-name="T1">址</text:span></text:p></table:table-cell><table:covered-table-cell/><table:table-cell table:style-name="表格1.A1" table:number-columns-spanned="9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covered-table-cell/><table:covered-table-cell/><table:table-cell table:style-name="表格1.A1" table:number-columns-spanned="2" office:value-type="string"><text:p text:style-name="P30"><text:span text:style-name="T1">地</text:span><text:span text:style-name="T9"> </text:span><text:span text:style-name="T1">號</text:span></text:p></table:table-cell><table:covered-table-cell/><table:table-cell table:style-name="表格1.A1" table:number-columns-spanned="9" office:value-type="string"><text:p text:style-name="P31"><text:span text:style-name="T1">段</text:span><text:span text:style-name="T16"> </text:span><text:span text:style-name="T1">小段</text:span><text:span text:style-name="T17"> </text:span><text:span text:style-name="T1">地號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table:number-columns-spanned="2" office:value-type="string"><text:p text:style-name="P40"><text:span text:style-name="T18">申請美</text:span><text:span text:style-name="T1">化</text:span><text:span text:style-name="T18">補助理</text:span><text:span text:style-name="T1">由</text:span></text:p></table:table-cell><table:covered-table-cell/><table:table-cell table:style-name="表格1.A1" table:number-columns-spanned="1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9" office:value-type="string"><text:p text:style-name="P12"><text:span text:style-name="T2">此致</text:span></text:p><text:p text:style-name="P16"><text:span text:style-name="T2">內政部國家公園署雪霸國家公園管理處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23" table:number-columns-spanned="6" office:value-type="string"><text:p text:style-name="P32"><text:span text:style-name="T1">申請人：</text:span><text:span text:style-name="T19"> </text:span><text:span text:style-name="T1">(簽章)</text:span></text:p></table:table-cell><table:covered-table-cell/><table:covered-table-cell/><table:covered-table-cell/><table:covered-table-cell/><table:covered-table-cell/></table:table-row></table:table><text:p text:style-name="P41"/></draw:text-box></draw:frame></text:p>
      <text:p text:style-name="P43"><text:span text:style-name="T20">(二)補助費發</text:span><text:span text:style-name="T1">放後，非經申請同意，不得任意改變外部景觀造型、色彩、材料，如有人違反，應依切結收回補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2.54cm" fo:margin-left="1.501cm" fo:margin-right="0.797cm" style:writing-mode="lr-tb" style:layout-grid-color="#c0c0c0" style:layout-grid-lines="25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50" meta:word-count="258" meta:character-count="286" meta:non-whitespace-character-count="258"/>
    <meta:generator>MODA_ODF_Application_Tools_3.5.3/3.5.3$Windows_X86_64 LibreOffice_project/2c4b1be4ce0f7f0a88ca480bf39420a502d61b97</meta:generator>
  </office:meta>
</office:document-meta>
</file>