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.106cm" fo:margin-bottom="0.106cm" style:line-height-at-leas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margin-top="0.106cm" fo:margin-bottom="0.106cm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建築物美化補助申請申請流程</text:span></text:p>
      <text:p text:style-name="Standard"/>
      <text:p text:style-name="P6"><draw:frame draw:style-name="fr1" draw:name="框架1" text:anchor-type="char" svg:x="10.795cm" svg:y="19.05cm" svg:width="2.223cm" svg:height="0.953cm" draw:z-index="0"><draw:text-box><text:p text:style-name="P3">核准者</text:p></draw:text-box></draw:frame><draw:line text:anchor-type="char" draw:z-index="35" draw:style-name="gr2" draw:text-style-name="P10" svg:x1="10.795cm" svg:y1="20.003cm" svg:x2="12.383cm" svg:y2="20.003cm"><text:p/></draw:line><draw:frame draw:style-name="fr1" draw:name="框架2" text:anchor-type="char" svg:x="3.81cm" svg:y="1.588cm" svg:width="2.54cm" svg:height="2.223cm" draw:z-index="1"><draw:text-box><text:p text:style-name="P3">未符掛號條件者</text:p></draw:text-box></draw:frame><draw:line text:anchor-type="char" draw:z-index="33" draw:style-name="gr2" draw:text-style-name="P10" svg:x1="3.493cm" svg:y1="5.715cm" svg:x2="5.716cm" svg:y2="5.715cm"><text:p/></draw:line><draw:frame draw:style-name="fr1" draw:name="框架3" text:anchor-type="char" svg:x="2.858cm" svg:y="7.938cm" svg:width="2.223cm" svg:height="0.953cm" draw:z-index="32"><draw:text-box><text:p text:style-name="P3">不符者</text:p></draw:text-box></draw:frame><draw:frame draw:style-name="fr1" draw:name="框架4" text:anchor-type="char" svg:x="2.858cm" svg:y="11.113cm" svg:width="2.223cm" svg:height="0.953cm" draw:z-index="31"><draw:text-box><text:p text:style-name="P3">不符者</text:p></draw:text-box></draw:frame><draw:frame draw:style-name="fr1" draw:name="框架5" text:anchor-type="char" svg:x="2.858cm" svg:y="14.923cm" svg:width="2.223cm" svg:height="0.953cm" draw:z-index="30"><draw:text-box><text:p text:style-name="P3">不符者</text:p></draw:text-box></draw:frame><draw:frame draw:style-name="fr1" draw:name="框架6" text:anchor-type="char" svg:x="2.858cm" svg:y="19.05cm" svg:width="2.223cm" svg:height="0.953cm" draw:z-index="29"><draw:text-box><text:p text:style-name="P3">不符者</text:p></draw:text-box></draw:frame><draw:line text:anchor-type="char" draw:z-index="28" draw:style-name="gr2" draw:text-style-name="P10" svg:x1="6.033cm" svg:y1="16.193cm" svg:x2="2.223cm" svg:y2="16.193cm"><text:p/></draw:line><draw:line text:anchor-type="char" draw:z-index="27" draw:style-name="gr2" draw:text-style-name="P10" svg:x1="6.033cm" svg:y1="12.383cm" svg:x2="2.223cm" svg:y2="12.383cm"><text:p/></draw:line><draw:line text:anchor-type="char" draw:z-index="26" draw:style-name="gr2" draw:text-style-name="P10" svg:x1="6.033cm" svg:y1="9.208cm" svg:x2="2.223cm" svg:y2="9.208cm"><text:p/></draw:line><draw:line text:anchor-type="char" draw:z-index="24" draw:style-name="gr1" draw:text-style-name="P10" svg:x1="6.033cm" svg:y1="20.003cm" svg:x2="1.905cm" svg:y2="20.003cm"><text:p/></draw:line><draw:line text:anchor-type="char" draw:z-index="23" draw:style-name="gr2" draw:text-style-name="P10" svg:x1="8.255cm" svg:y1="17.145cm" svg:x2="8.255cm" svg:y2="19.05cm"><text:p/></draw:line><draw:line text:anchor-type="char" draw:z-index="22" draw:style-name="gr2" draw:text-style-name="P10" svg:x1="8.255cm" svg:y1="13.335cm" svg:x2="8.255cm" svg:y2="15.24cm"><text:p/></draw:line><draw:line text:anchor-type="char" draw:z-index="21" draw:style-name="gr2" draw:text-style-name="P10" svg:x1="8.255cm" svg:y1="10.16cm" svg:x2="8.255cm" svg:y2="11.43cm"><text:p/></draw:line><draw:line text:anchor-type="char" draw:z-index="20" draw:style-name="gr2" draw:text-style-name="P10" svg:x1="8.255cm" svg:y1="6.985cm" svg:x2="8.255cm" svg:y2="8.255cm"><text:p/></draw:line><draw:line text:anchor-type="char" draw:z-index="19" draw:style-name="gr2" draw:text-style-name="P10" svg:x1="8.255cm" svg:y1="1.905cm" svg:x2="8.255cm" svg:y2="3.175cm"><text:p/></draw:line><draw:line text:anchor-type="char" draw:z-index="18" draw:style-name="gr2" draw:text-style-name="P10" svg:x1="1.905cm" svg:y1="0.953cm" svg:x2="6.033cm" svg:y2="0.953cm"><text:p/></draw:line><draw:frame draw:style-name="fr2" draw:name="框架7" text:anchor-type="char" svg:x="12.356cm" svg:y="19.024cm" svg:width="3.545cm" svg:height="1.958cm" draw:z-index="16"><draw:text-box><text:p text:style-name="P4">發函通知</text:p></draw:text-box></draw:frame><draw:frame draw:style-name="fr2" draw:name="框架8" text:anchor-type="char" svg:x="6.006cm" svg:y="19.976cm" svg:width="4.815cm" svg:height="1.005cm" draw:z-index="13"><draw:text-box><text:p text:style-name="P4">審核及決行</text:p></draw:text-box></draw:frame><draw:frame draw:style-name="fr2" draw:name="框架9" text:anchor-type="char" svg:x="6.006cm" svg:y="19.024cm" svg:width="4.815cm" svg:height="1.005cm" draw:z-index="12"><draw:text-box><text:p text:style-name="P4">處長</text:p></draw:text-box></draw:frame><draw:frame draw:style-name="fr2" draw:name="框架10" text:anchor-type="char" svg:x="6.006cm" svg:y="16.166cm" svg:width="4.815cm" svg:height="1.005cm" draw:z-index="7"><draw:text-box><text:p text:style-name="P4">審核及決行</text:p></draw:text-box></draw:frame><draw:frame draw:style-name="fr2" draw:name="框架11" text:anchor-type="char" svg:x="6.006cm" svg:y="15.214cm" svg:width="4.815cm" svg:height="1.005cm" draw:z-index="11"><draw:text-box><text:p text:style-name="P4">副處長</text:p></draw:text-box></draw:frame><draw:frame draw:style-name="fr2" draw:name="框架12" text:anchor-type="char" svg:x="6.006cm" svg:y="12.356cm" svg:width="4.815cm" svg:height="1.005cm" draw:z-index="6"><draw:text-box><text:p text:style-name="P4">審核及文稿稽核</text:p></draw:text-box></draw:frame><draw:frame draw:style-name="fr2" draw:name="框架13" text:anchor-type="char" svg:x="6.006cm" svg:y="11.404cm" svg:width="4.815cm" svg:height="1.005cm" draw:z-index="10"><draw:text-box><text:p text:style-name="P4">秘書</text:p></draw:text-box></draw:frame><draw:frame draw:style-name="fr2" draw:name="框架14" text:anchor-type="char" svg:x="6.006cm" svg:y="9.181cm" svg:width="4.815cm" svg:height="1.005cm" draw:z-index="9"><draw:text-box><text:p text:style-name="P4">審核及文稿稽核</text:p></draw:text-box></draw:frame><draw:frame draw:style-name="fr2" draw:name="框架15" text:anchor-type="char" svg:x="6.006cm" svg:y="4.101cm" svg:width="4.815cm" svg:height="2.91cm" draw:z-index="5"><draw:text-box><text:list xml:id="list2653523761764675915" text:style-name="WW8Num1"><text:list-item><text:p text:style-name="P5">查核相關文件圖說是否符合</text:p></text:list-item><text:list-item><text:p text:style-name="P5">不符者第一次通知改正或會外單位</text:p></text:list-item></text:list></draw:text-box></draw:frame><draw:frame draw:style-name="fr2" draw:name="框架16" text:anchor-type="char" svg:x="6.006cm" svg:y="8.229cm" svg:width="4.815cm" svg:height="1.005cm" draw:z-index="8"><draw:text-box><text:p text:style-name="P1"><text:span text:style-name="T2">環境維護課課長</text:span></text:p></draw:text-box></draw:frame><draw:frame draw:style-name="fr2" draw:name="框架17" text:anchor-type="char" svg:x="6.006cm" svg:y="-0.026cm" svg:width="4.815cm" svg:height="1.005cm" draw:z-index="2"><draw:text-box><text:p text:style-name="P4">申請人掛號</text:p><text:p text:style-name="P1"/></draw:text-box></draw:frame><draw:frame draw:style-name="fr2" draw:name="框架18" text:anchor-type="char" svg:x="6.006cm" svg:y="3.149cm" svg:width="4.815cm" svg:height="1.005cm" draw:z-index="4"><draw:text-box><text:p text:style-name="P4">承辦員審查</text:p></draw:text-box></draw:frame><draw:frame draw:style-name="fr2" draw:name="框架19" text:anchor-type="char" svg:x="6.006cm" svg:y="0.926cm" svg:width="4.815cm" svg:height="1.005cm" draw:z-index="3"><draw:text-box><text:p text:style-name="P4">檢附必備書、圖</text:p></draw:text-box></draw:frame></text:p>
      <text:p text:style-name="P7"><draw:line text:anchor-type="char" draw:z-index="17" draw:style-name="gr1" draw:text-style-name="P10" svg:x1="1.905cm" svg:y1="1.343cm" svg:x2="1.905cm" svg:y2="0.466cm"><text:p/></draw:line></text:p>
      <text:p text:style-name="P7"><draw:frame draw:style-name="fr2" draw:name="框架20" text:anchor-type="char" svg:x="0.397cm" svg:y="0.399cm" svg:width="3.44cm" svg:height="2.593cm" draw:z-index="14"><draw:text-box><text:p text:style-name="P3">發函通知第一次改正或逾期未申請復審予以註銷</text:p></draw:text-box></draw:frame></text:p>
      <text:p text:style-name="P8"/>
      <text:p text:style-name="P7"><draw:line text:anchor-type="char" draw:z-index="34" draw:style-name="gr2" draw:text-style-name="P10" svg:x1="5.927cm" svg:y1="0.496cm" svg:x2="3.81cm" svg:y2="0.496cm"><text:p/></draw:line></text:p>
      <text:p text:style-name="P7"><draw:frame draw:style-name="fr2" draw:name="框架21" text:anchor-type="char" svg:x="0.291cm" svg:y="0.822cm" svg:width="3.228cm" svg:height="1.323cm" draw:z-index="15"><draw:text-box><text:p text:style-name="P3">不符通知修正</text:p></draw:text-box></draw:frame></text:p>
      <text:p text:style-name="P8"/>
      <text:p text:style-name="P8"/>
      <text:p text:style-name="P7"><draw:line text:anchor-type="char" draw:z-index="25" draw:style-name="gr2" draw:text-style-name="P10" svg:x1="1.905cm" svg:y1="13.71cm" svg:x2="1.905cm" svg:y2="-0.018cm"><text:p/></draw:lin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流程</dc:title>
    <meta:initial-creator>achi8888</meta:initial-creator>
    <meta:creation-date>2003-05-14T12:04:00</meta:creation-date>
    <dc:creator>chinwen</dc:creator>
    <dc:date>2008-03-12T10:59:00</dc:date>
    <meta:print-date>2003-11-25T10:00:00</meta:print-date>
    <meta:editing-cycles>4</meta:editing-cycles>
    <meta:editing-duration>PT6M</meta:editing-duration>
    <meta:document-statistic meta:table-count="0" meta:image-count="0" meta:object-count="0" meta:page-count="1" meta:paragraph-count="23" meta:word-count="150" meta:character-count="152"/>
    <meta:generator>OpenOffice/4.1.1$Win32 OpenOffice.org_project/411m6$Build-9775</meta:generator>
  </office:meta>
</office:document-meta>
</file>