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0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2.515cm" style:keep-together="false" fo:keep-together="always"/>
    </style:style>
    <style:style style:name="表格2" style:family="table">
      <style:table-properties style:width="15.797cm" fo:margin-left="1.261cm" table:align="left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926cm"/>
    </style:style>
    <style:style style:name="表格2.C" style:family="table-column">
      <style:table-column-properties style:column-width="3.025cm"/>
    </style:style>
    <style:style style:name="表格2.D" style:family="table-column">
      <style:table-column-properties style:column-width="6.32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fo:color="#ff0000"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1.439cm" fo:text-align="end" style:justify-single-word="false" fo:text-indent="0cm" style:auto-text-indent="false"/>
    </style:style>
    <style:style style:name="P10" style:family="paragraph" style:parent-style-name="Standard">
      <style:paragraph-properties fo:margin-top="0.318cm" fo:margin-bottom="0cm"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318cm" fo:margin-bottom="0cm" fo:text-align="justify" style:justify-single-word="false"/>
      <style:text-properties fo:color="#ff0000"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margin-top="0.318cm" fo:margin-bottom="0cm" fo:text-align="justify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01cm" style:auto-text-indent="false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6" style:family="paragraph" style:parent-style-name="內文_20__28_Web_29_">
      <style:text-properties style:font-name="標楷體" fo:font-size="16pt" style:font-name-asian="標楷體" style:font-size-asian="16pt"/>
    </style:style>
    <style:style style:name="P17" style:family="paragraph" style:parent-style-name="內文_20__28_Web_29_">
      <style:text-properties style:font-name="標楷體" fo:font-size="16pt" style:font-name-asian="標楷體" style:font-size-asian="16pt"/>
    </style:style>
    <style:style style:name="P18" style:family="paragraph" style:parent-style-name="內文_20__28_Web_29_">
      <style:text-properties fo:color="#ff0000" style:font-name="標楷體" fo:font-size="18pt" style:font-name-asian="標楷體" style:font-size-asian="18pt" style:font-size-complex="18pt"/>
    </style:style>
    <style:style style:name="P19" style:family="paragraph" style:parent-style-name="內文_20__28_Web_29_">
      <style:paragraph-properties fo:line-height="0.882cm"/>
      <style:text-properties fo:color="#ff0000" style:font-name="標楷體" fo:font-size="18pt" style:font-name-asian="標楷體" style:font-size-asian="18pt" style:font-size-complex="18pt"/>
    </style:style>
    <style:style style:name="P20" style:family="paragraph" style:parent-style-name="內文_20__28_Web_29_">
      <style:paragraph-properties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1" style:family="paragraph" style:parent-style-name="內文_20__28_Web_29_">
      <style:paragraph-properties fo:margin-left="2.117cm" fo:margin-right="0cm" fo:line-height="0.882cm" fo:text-indent="0cm" style:auto-text-indent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標楷體"/>
    </style:style>
    <style:style style:name="T3" style:family="text">
      <style:text-properties fo:color="#ff0000" style:font-name="標楷體" fo:font-size="16pt" style:font-name-asian="標楷體" style:font-size-asian="16pt"/>
    </style:style>
    <style:style style:name="T4" style:family="text">
      <style:text-properties fo:color="#ff0000" style:font-name="標楷體" fo:font-size="16pt" style:font-name-asian="標楷體" style:font-size-asian="16pt"/>
    </style:style>
    <style:style style:name="T5" style:family="text">
      <style:text-properties fo:color="#ff0000" style:font-name="標楷體" fo:font-size="18pt" style:font-name-asian="標楷體" style:font-size-asian="18pt" style:font-size-complex="18pt"/>
    </style:style>
    <style:style style:name="T6" style:family="text">
      <style:text-properties fo:color="#ff0000" style:font-name="標楷體" fo:font-size="20pt" style:font-name-asian="標楷體" style:font-size-asian="20pt" style:font-size-complex="20pt"/>
    </style:style>
    <style:style style:name="T7" style:family="text">
      <style:text-properties fo:color="#ff0000" fo:font-size="18pt" style:font-name-asian="標楷體" style:font-size-asian="18pt" style:font-size-complex="18pt"/>
    </style:style>
    <style:style style:name="T8" style:family="text">
      <style:text-properties fo:color="#ff0000"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color="#0000ff" style:font-name="標楷體" fo:font-size="20pt" style:font-name-asian="標楷體" style:font-size-asian="20pt" style:font-size-complex="20pt"/>
    </style:style>
    <style:style style:name="T14" style:family="text">
      <style:text-properties fo:color="#0000ff" style:font-name="標楷體"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農業生產必要附屬設施（臨時性寮舍）申請書</text:p>
      <text:p text:style-name="P9"><text:span text:style-name="T1">申請日期：</text:span><text:span text:style-name="T2">96</text:span><text:span text:style-name="T1"> <text:s/>年</text:span><text:span text:style-name="T2"> 12</text:span><text:span text:style-name="T1"> 月 </text:span><text:span text:style-name="T2">5 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 <text:s/>名</text:p>
          </table:table-cell>
          <table:table-cell table:style-name="表格1.A1" office:value-type="string">
            <text:p text:style-name="P7">梁琪琪</text:p>
          </table:table-cell>
          <table:table-cell table:style-name="表格1.A1" office:value-type="string">
            <text:p text:style-name="P4">電</text:p>
            <text:p text:style-name="P10">話</text:p>
          </table:table-cell>
          <table:table-cell table:style-name="表格1.D1" office:value-type="string">
            <text:p text:style-name="P8">88888888</text:p>
            <text:p text:style-name="P11">或0938888888</text:p>
          </table:table-cell>
        </table:table-row>
        <table:table-row table:style-name="表格1.2">
          <table:table-cell table:style-name="表格1.A1" office:value-type="string">
            <text:p text:style-name="P2"><text:span text:style-name="T11">住</text:span><text:span text:style-name="T11"> <text:s/>址</text:span></text:p>
          </table:table-cell>
          <table:table-cell table:style-name="表格1.D1" table:number-columns-spanned="3" office:value-type="string">
            <text:p text:style-name="P12"><text:span text:style-name="T3">台北市</text:span><text:span text:style-name="T5">北投</text:span><text:span text:style-name="T3">區</text:span><text:span text:style-name="T5">湖田</text:span><text:span text:style-name="T3">里</text:span><text:span text:style-name="T5">一</text:span><text:span text:style-name="T3">鄰</text:span><text:span text:style-name="T5">一</text:span><text:span text:style-name="T3">路</text:span><text:span text:style-name="T5">一</text:span><text:span text:style-name="T3">巷</text:span><text:span text:style-name="T5">一</text:span><text:span text:style-name="T3">號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 <text:s/>請</text:p>
            <text:p text:style-name="P4">地 <text:s/>號</text:p>
          </table:table-cell>
          <table:table-cell table:style-name="表格1.D1" table:number-columns-spanned="3" office:value-type="string">
            <text:p text:style-name="P13"><text:span text:style-name="T7">北投</text:span><text:span text:style-name="T9">區</text:span><text:span text:style-name="T7">湖田</text:span><text:span text:style-name="T9">段</text:span><text:span text:style-name="T7">一</text:span><text:span text:style-name="T9">　小段　</text:span><text:span text:style-name="T7">一</text:span><text:span text:style-name="T9">地號</text:span></text:p>
            <text:p text:style-name="P2"><text:span text:style-name="T9">面積　　</text:span><text:span text:style-name="T7">八八八</text:span><text:span text:style-name="T9">　　　　公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11">搭 <text:s/>建面 <text:s/>積</text:span></text:p>
          </table:table-cell>
          <table:table-cell table:style-name="表格1.D1" table:number-columns-spanned="3" office:value-type="string">
            <text:p text:style-name="P2"><text:span text:style-name="T9">Ａ　　</text:span><text:span text:style-name="T8">二十四</text:span><text:span text:style-name="T9">　　　平方</text:span></text:p>
            <text:p text:style-name="P2"><text:span text:style-name="T9">Ｂ</text:span><text:span text:style-name="T9"> <text:s/></text:span><text:span text:style-name="T9">　</text:span><text:span text:style-name="T8">六十二</text:span><text:span text:style-name="T9">　　　公尺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作 <text:s/>物</text:p>
            <text:p text:style-name="P4">種 <text:s/>類</text:p>
          </table:table-cell>
          <table:table-cell table:style-name="表格1.D1" table:number-columns-spanned="3" office:value-type="string">
            <text:p text:style-name="P7">海芋、向日葵、櫻花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11">搭 <text:s/>建種 <text:s/>類</text:span></text:p>
          </table:table-cell>
          <table:table-cell table:style-name="表格1.D1" table:number-columns-spanned="3" office:value-type="string">
            <text:p text:style-name="P7">臨時性寮舍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7" office:value-type="string">
            <text:p text:style-name="P5"/>
            <text:p text:style-name="P14">檢</text:p>
            <text:p text:style-name="P14">附</text:p>
            <text:p text:style-name="P14">文</text:p>
            <text:p text:style-name="P14">件</text:p>
          </table:table-cell>
          <table:table-cell table:style-name="表格1.B7" table:number-columns-spanned="3" office:value-type="string">
            <text:p text:style-name="P3">一、申請書（載明寮舍搭建目的、經營計畫）。</text:p>
            <text:p text:style-name="P3">二、切結書。</text:p>
            <text:p text:style-name="P3">三、農民身份證明。</text:p>
            <text:p text:style-name="P3">四、農業生產證明。</text:p>
            <text:p text:style-name="P3">五、土地登記簿謄本。</text:p>
            <text:p text:style-name="P3">六、地籍圖謄本。</text:p>
            <text:p text:style-name="P3">七、寮舍構造圖（位置圖、平面圖、立面圖、剖面圖材料規格尺寸、面積等）。</text:p>
            <text:p text:style-name="P3">八、非保安林證明書。</text:p>
            <text:p text:style-name="P3">九、現場照片。</text:p>
          </table:table-cell>
          <table:covered-table-cell/>
          <table:covered-table-cell/>
        </table:table-row>
        <table:table-row table:style-name="表格1.8">
          <table:table-cell table:style-name="表格1.B7" table:number-columns-spanned="4" office:value-type="string">
            <text:p text:style-name="P6"/>
            <text:p text:style-name="P1"><text:span text:style-name="T11">申請人簽章：</text:span><text:span text:style-name="T6">梁琪琪</text:span></text:p>
            <text:p text:style-name="Standard"><text:span text:style-name="T11"><text:s text:c="21"/>身分證號碼：</text:span><text:span text:style-name="T6">P188888888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20">經營計劃書</text:p>
      <text:p text:style-name="內文_20__28_Web_29_"><text:span text:style-name="T11">一、搭建成本所需費用：　</text:span><text:span text:style-name="T6">八</text:span><text:span text:style-name="T13"> <text:s/></text:span><text:span text:style-name="T11">　萬元正。</text:span></text:p>
      <text:p text:style-name="內文_20__28_Web_29_"><text:span text:style-name="T11">二、生產費用：</text:span><text:span text:style-name="T6">第一年三萬</text:span><text:span text:style-name="T3">元，</text:span><text:span text:style-name="T6">第二、三年皆二萬元。</text:span></text:p>
      <text:p text:style-name="P16">三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種　類</text:p>
          </table:table-cell>
          <table:table-cell table:style-name="表格2.A1" office:value-type="string">
            <text:p text:style-name="P16">數　　　　量</text:p>
          </table:table-cell>
          <table:table-cell table:style-name="表格2.A1" office:value-type="string">
            <text:p text:style-name="P16">栽培時間</text:p>
          </table:table-cell>
          <table:table-cell table:style-name="表格2.D1" office:value-type="string">
            <text:p text:style-name="P16">獲　　　　　　　　　利</text:p>
          </table:table-cell>
        </table:table-row>
        <table:table-row table:style-name="表格2.1">
          <table:table-cell table:style-name="表格2.A1" office:value-type="string">
            <text:p text:style-name="P18">海芋、向日葵、櫻花</text:p>
          </table:table-cell>
          <table:table-cell table:style-name="表格2.A1" office:value-type="string">
            <text:p text:style-name="P18">各一千棵</text:p>
          </table:table-cell>
          <table:table-cell table:style-name="表格2.A1" office:value-type="string">
            <text:p text:style-name="P19">六至九個月</text:p>
          </table:table-cell>
          <table:table-cell table:style-name="表格2.D1" office:value-type="string">
            <text:p text:style-name="P19">各六百棵，各約九萬元</text:p>
          </table:table-cell>
        </table:table-row>
      </table:table>
      <text:p text:style-name="P21"><text:span text:style-name="T11">預　定　</text:span><text:span text:style-name="T5">一</text:span><text:span text:style-name="T11"> <text:s text:c="3"/></text:span><text:span text:style-name="T11">年　預　算　出　貨　量</text:span><text:span text:style-name="T11"> </text:span><text:span text:style-name="T3"><text:s/></text:span><text:span text:style-name="T5">各三百棵</text:span></text:p>
      <text:p text:style-name="P21"><text:span text:style-name="T11">預　定　</text:span><text:span text:style-name="T5">二</text:span><text:span text:style-name="T11">　　年　預　算　出　貨　量</text:span><text:span text:style-name="T11"> <text:s/></text:span><text:span text:style-name="T5">各五百棵</text:span></text:p>
      <text:p text:style-name="P21"><text:span text:style-name="T11">預　定　</text:span><text:span text:style-name="T5">三</text:span><text:span text:style-name="T11">　　年　預　算　出　貨　量</text:span><text:span text:style-name="T11"> <text:s/></text:span><text:span text:style-name="T5">各九百棵</text:span></text:p>
      <text:p text:style-name="內文_20__28_Web_29_"><text:span text:style-name="T11">四、搭建之成本預定於　</text:span><text:span text:style-name="T5">三</text:span><text:span text:style-name="T11">　　年內回收完。</text:span></text:p>
      <text:p text:style-name="P19">五、搭建目的係為存放農作物種苗與肥料之用。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生產必要附屬設施（臨時性寮舍）申請書</dc:title>
    <meta:initial-creator>amy</meta:initial-creator>
    <meta:creation-date>2008-03-12T10:28:00</meta:creation-date>
    <dc:creator>chinwen</dc:creator>
    <dc:date>2008-03-12T10:28:00</dc:date>
    <meta:editing-cycles>2</meta:editing-cycles>
    <meta:editing-duration>P15824DT17H31M44S</meta:editing-duration>
    <meta:document-statistic meta:table-count="2" meta:image-count="0" meta:object-count="0" meta:page-count="3" meta:paragraph-count="54" meta:word-count="421" meta:character-count="570"/>
    <meta:generator>OpenOffice/4.1.1$Win32 OpenOffice.org_project/411m6$Build-9775</meta:generator>
  </office:meta>
</office:document-meta>
</file>