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8.57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801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8" style:family="table-row">
      <style:table-row-properties style:min-row-height="2.515cm" style:keep-together="false" fo:keep-together="always"/>
    </style:style>
    <style:style style:name="表格2" style:family="table">
      <style:table-properties style:width="15.797cm" fo:margin-left="1.261cm" table:align="left" style:writing-mode="lr-tb"/>
    </style:style>
    <style:style style:name="表格2.A" style:family="table-column">
      <style:table-column-properties style:column-width="2.482cm"/>
    </style:style>
    <style:style style:name="表格2.B" style:family="table-column">
      <style:table-column-properties style:column-width="3.933cm"/>
    </style:style>
    <style:style style:name="表格2.C" style:family="table-column">
      <style:table-column-properties style:column-width="3.034cm"/>
    </style:style>
    <style:style style:name="表格2.D" style:family="table-column">
      <style:table-column-properties style:column-width="6.34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left="0cm" fo:margin-right="1.439cm" fo:text-align="end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top="0.318cm" fo:margin-bottom="0cm" fo:text-align="justify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margin-top="0.318cm" fo:margin-bottom="0cm" fo:text-align="justify" style:justify-single-word="false" fo:text-indent="1.693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margin-top="0.318cm" fo:margin-bottom="0cm" fo:text-align="justify" style:justify-single-word="false" fo:text-indent="1.693cm" style:auto-text-indent="false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16" style:family="paragraph" style:parent-style-name="內文_20__28_Web_29_">
      <style:text-properties style:font-name="標楷體" fo:font-size="16pt" style:font-name-asian="標楷體" style:font-size-asian="16pt"/>
    </style:style>
    <style:style style:name="P17" style:family="paragraph" style:parent-style-name="內文_20__28_Web_29_">
      <style:paragraph-properties fo:break-before="pag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8" style:family="paragraph" style:parent-style-name="內文_20__28_Web_29_">
      <style:paragraph-properties fo:margin-left="2.117cm" fo:margin-right="0cm" fo:text-indent="0cm" style:auto-text-indent="false"/>
    </style:style>
    <style:style style:name="P19" style:family="paragraph" style:parent-style-name="內文_20__28_Web_29_">
      <style:paragraph-properties fo:margin-left="2.117cm" fo:margin-right="0cm" fo:text-indent="0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農業生產必要附屬設施（臨時性寮舍）申請書</text:p>
      <text:p text:style-name="P9">申請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人姓 <text:s/>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電</text:p>
            <text:p text:style-name="P10">話</text:p>
          </table:table-cell>
          <table:table-cell table:style-name="表格1.D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"><text:span text:style-name="T3">住</text:span><text:span text:style-name="T3"> <text:s/>址</text:span></text:p>
          </table:table-cell>
          <table:table-cell table:style-name="表格1.D1" table:number-columns-spanned="3" office:value-type="string">
            <text:p text:style-name="P12">市　　　區　　　里　 鄰　　路　　巷　　號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 <text:s/>請</text:p>
            <text:p text:style-name="P4">地 <text:s/>號</text:p>
          </table:table-cell>
          <table:table-cell table:style-name="表格1.D1" table:number-columns-spanned="3" office:value-type="string">
            <text:p text:style-name="P11">區　　段　　小段　　地號</text:p>
            <text:p text:style-name="P2">面積　　　　　　　　　公頃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3">搭 <text:s/>建面 <text:s/>積</text:span></text:p>
          </table:table-cell>
          <table:table-cell table:style-name="表格1.D1" table:number-columns-spanned="3" office:value-type="string">
            <text:p text:style-name="P2">Ａ　　　　　　　　平方</text:p>
            <text:p text:style-name="P1"><text:span text:style-name="T1">Ｂ</text:span><text:span text:style-name="T1"> <text:s/></text:span><text:span text:style-name="T1">　　　　　　　公尺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作 <text:s/>物</text:p>
            <text:p text:style-name="P4">種 <text:s/>類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3">搭 <text:s/>建種 <text:s/>類</text:span>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表格1.1">
          <table:table-cell table:style-name="表格1.A7" office:value-type="string">
            <text:p text:style-name="P6"/>
            <text:p text:style-name="P14">檢</text:p>
            <text:p text:style-name="P14">附</text:p>
            <text:p text:style-name="P14">文</text:p>
            <text:p text:style-name="P14">件</text:p>
          </table:table-cell>
          <table:table-cell table:style-name="表格1.B7" table:number-columns-spanned="3" office:value-type="string">
            <text:p text:style-name="P3">一、申請書（載明寮舍搭建目的、經營計畫）。</text:p>
            <text:p text:style-name="P3">二、切結書。</text:p>
            <text:p text:style-name="P3">三、農民身份證明。</text:p>
            <text:p text:style-name="P3">四、農業生產證明。</text:p>
            <text:p text:style-name="P3">五、土地登記簿謄本。</text:p>
            <text:p text:style-name="P3">六、地籍圖謄本。</text:p>
            <text:p text:style-name="P3">七、寮舍構造圖（位置圖、平面圖、立面圖、剖面圖材料規格尺寸、面積等）。</text:p>
            <text:p text:style-name="P3">八、非保安林證明書。</text:p>
            <text:p text:style-name="P3">九、現場照片。</text:p>
          </table:table-cell>
          <table:covered-table-cell/>
          <table:covered-table-cell/>
        </table:table-row>
        <table:table-row table:style-name="表格1.8">
          <table:table-cell table:style-name="表格1.B7" table:number-columns-spanned="4" office:value-type="string">
            <text:p text:style-name="P8"/>
            <text:p text:style-name="P7">申請人簽章：</text:p>
            <text:p text:style-name="P7"/>
            <text:p text:style-name="P7">身分證號碼：</text:p>
          </table:table-cell>
          <table:covered-table-cell/>
          <table:covered-table-cell/>
          <table:covered-table-cell/>
        </table:table-row>
      </table:table>
      <text:p text:style-name="Standard"/>
      <text:p text:style-name="P17">經營計劃書</text:p>
      <text:p text:style-name="P16">一、搭建成本所需費用：　　　　萬元正。</text:p>
      <text:p text:style-name="P16">二、生產費用：　　　　元，</text:p>
      <text:p text:style-name="P16">三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種　類</text:p>
          </table:table-cell>
          <table:table-cell table:style-name="表格2.A1" office:value-type="string">
            <text:p text:style-name="P16">數　　　　量</text:p>
          </table:table-cell>
          <table:table-cell table:style-name="表格2.A1" office:value-type="string">
            <text:p text:style-name="P16">栽培時間</text:p>
          </table:table-cell>
          <table:table-cell table:style-name="表格2.D1" office:value-type="string">
            <text:p text:style-name="P16">獲　　　　　　　　　利</text:p>
          </table:table-cell>
        </table:table-row>
      </table:table>
      <text:p text:style-name="P18"><text:span text:style-name="T3">預　定　　　　年預算出貨量</text:span></text:p>
      <text:p text:style-name="P19">預　定　　　　年預算出貨量</text:p>
      <text:p text:style-name="P19">預　定　　　　年預算出貨量</text:p>
      <text:p text:style-name="P16">四、搭建之成本預定於　　　　年內回收完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Arial Unicode MS" style:letter-kerning="true" style:font-name-asian="Arial Unicode MS" style:font-name-complex="Arial Unicode MS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業生產必要附屬設施（臨時性寮舍）申請書</dc:title>
    <meta:initial-creator>amy</meta:initial-creator>
    <meta:creation-date>2008-02-27T14:17:00</meta:creation-date>
    <dc:creator>chinwen</dc:creator>
    <dc:date>2008-02-27T14:23:00</dc:date>
    <meta:editing-cycles>3</meta:editing-cycles>
    <meta:editing-duration>PT11M</meta:editing-duration>
    <meta:document-statistic meta:table-count="2" meta:image-count="0" meta:object-count="0" meta:page-count="3" meta:paragraph-count="44" meta:word-count="288" meta:character-count="401"/>
    <meta:generator>OpenOffice/4.1.1$Win32 OpenOffice.org_project/411m6$Build-9775</meta:generator>
  </office:meta>
</office:document-meta>
</file>