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margin-left="1.482cm" fo:margin-right="0cm" fo:text-align="center" style:justify-single-word="false" fo:text-indent="-0.847cm" style:auto-text-indent="false" style:page-number="auto"/>
    </style:style>
    <style:style style:name="P4" style:family="paragraph" style:parent-style-name="Standard">
      <style:paragraph-properties fo:margin-left="1.482cm" fo:margin-right="0cm" fo:text-indent="-1.482cm" style:auto-text-indent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margin-left="1.482cm" fo:margin-right="0cm" fo:text-align="justify" style:justify-single-word="false" fo:text-indent="-1.482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1.482cm" fo:margin-right="0cm" fo:text-align="justify" style:justify-single-word="false" fo:text-indent="-1.482cm" style:auto-text-indent="false"/>
    </style:style>
    <style:style style:name="P7" style:family="paragraph" style:parent-style-name="Standard">
      <style:paragraph-properties fo:margin-left="1.15cm" fo:margin-right="0cm" fo:text-align="justify" style:justify-single-word="false" fo:text-indent="-0.52cm" style:auto-text-indent="false"/>
    </style:style>
    <style:style style:name="P8" style:family="paragraph" style:parent-style-name="Standard">
      <style:paragraph-properties fo:margin-left="1.15cm" fo:margin-right="0cm" fo:text-align="justify" style:justify-single-word="false" fo:text-indent="-0.52cm" style:auto-text-indent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margin-left="1.379cm" fo:margin-right="0cm" fo:text-align="justify" style:justify-single-word="false" fo:text-indent="-0.75cm" style:auto-text-indent="false"/>
    </style:style>
    <style:style style:name="P10" style:family="paragraph" style:parent-style-name="Standard">
      <style:paragraph-properties fo:margin-left="1.379cm" fo:margin-right="0cm" fo:text-align="justify" style:justify-single-word="false" fo:text-indent="-0.75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margin-left="0cm" fo:margin-right="0cm" fo:text-indent="0.631cm" style:auto-text-indent="false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請建築執照遺失補發申請須知</text:span></text:p>
      <text:p text:style-name="P4">一、申請流程：詳如流程圖。</text:p>
      <text:p text:style-name="P4">二、承辦課室：環境維護課。</text:p>
      <text:p text:style-name="P4">三、服務電話：（037）996100轉508</text:p>
      <text:p text:style-name="P4">四、應附文件：</text:p>
      <text:p text:style-name="P8">1.申請書兩份（內政部製定表二）。</text:p>
      <text:p text:style-name="P8">2.設計建築師簽證負責項目表。（符合第一條第三項者免附）（內政部製定表A13-3）</text:p>
      <text:p text:style-name="P7"><text:span text:style-name="T2">3.審查表三份（內政部製定表A13-2）。</text:span></text:p>
      <text:p text:style-name="P7"><text:span text:style-name="T2">4.建築師委託書。（符合第一條第三項者免附）（內政部製定表三）</text:span></text:p>
      <text:p text:style-name="P7"><text:span text:style-name="T2">5.結構資料檢附表，如後。</text:span></text:p>
      <text:p text:style-name="P7"><text:span text:style-name="T2">6.結構與設備專業技師簽證報告，如後。</text:span></text:p>
      <text:p text:style-name="P7"><text:span text:style-name="T2">7.監拆報告書(供公眾使用或二層以上或六公尺以上建築物併案拆除時檢附)</text:span></text:p>
      <text:p text:style-name="P9"><text:span text:style-name="T2">8.現有建物拆除同意書(未申請拆除者免附,如有抵押設定者,另檢附拆除同意書) ，如後。</text:span></text:p>
      <text:p text:style-name="P9"><text:span text:style-name="T2">9.建物登記謄本(建號全部,三個月內有效;未申請拆除者免附)。</text:span></text:p>
      <text:p text:style-name="P9"><text:span text:style-name="T2">10.共同壁協議書(無共同壁者免附)。</text:span></text:p>
      <text:p text:style-name="P9"><text:span text:style-name="T2">11.土地使用權同意書(起造人與土地所有權人相同者免附) （內政部製定表五）。</text:span></text:p>
      <text:p text:style-name="P9"><text:span text:style-name="T2">12.地藉圖謄本(地號全部,三個月有效)</text:span></text:p>
      <text:p text:style-name="P9"><text:span text:style-name="T2">13.建築物地藉套繪圖。</text:span></text:p>
      <text:p text:style-name="P9"><text:span text:style-name="T2">14.土地複丈成果圖。</text:span></text:p>
      <text:p text:style-name="P9"><text:span text:style-name="T2">15.土地登記謄本(地號全部,三個月有效)</text:span></text:p>
      <text:p text:style-name="P9"><text:span text:style-name="T2">16.分區使用証明書</text:span></text:p>
      <text:p text:style-name="P9"><text:span text:style-name="T2">17.建築線指示(定)申請書圖</text:span></text:p>
      <text:p text:style-name="P9"><text:span text:style-name="T2">18.結構計算書</text:span></text:p>
      <text:p text:style-name="P9"><text:span text:style-name="T2">19.工程圖樣</text:span></text:p>
      <text:p text:style-name="P9"><text:span text:style-name="T2">20.其他相關資料(如都市設計審議報告書、水土保持計畫書、環境影響評估相關文件……)</text:span></text:p>
      <text:p text:style-name="P11"><text:span text:style-name="T2">21.變更設計案另加附 ︰建造執照正本。原核建造執照申請書影本。</text:span></text:p>
      <text:p text:style-name="P1"/>
      <text:p text:style-name="P2">五、申請方式：書面申請。</text:p>
      <text:p text:style-name="Standard"><text:span text:style-name="T3">六、費用：工本費200元。</text:span></text:p>
      <text:p text:style-name="P6"><text:span text:style-name="T3">七、辦理期限：5個工作天。</text:span></text:p>
      <text:p text:style-name="P5">八、法令依據：建築法第四十條。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申請需知</dc:title>
    <meta:initial-creator>achi8888</meta:initial-creator>
    <meta:creation-date>2003-05-13T12:00:00</meta:creation-date>
    <dc:creator>chinwen</dc:creator>
    <dc:date>2008-03-11T10:11:00</dc:date>
    <meta:editing-cycles>5</meta:editing-cycles>
    <meta:editing-duration>PT7M</meta:editing-duration>
    <meta:document-statistic meta:table-count="0" meta:image-count="0" meta:object-count="0" meta:page-count="1" meta:paragraph-count="30" meta:word-count="554" meta:character-count="609"/>
    <meta:generator>OpenOffice/4.1.1$Win32 OpenOffice.org_project/411m6$Build-9775</meta:generator>
  </office:meta>
</office:document-meta>
</file>