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6" style:family="paragraph" style:parent-style-name="Standard">
      <style:paragraph-properties fo:margin-left="0.504cm" fo:margin-right="0cm" fo:text-align="justify" style:justify-single-word="false" fo:text-indent="6.844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504cm" fo:margin-right="0cm" fo:text-align="justify" style:justify-single-word="false" fo:text-indent="8.213cm" style:auto-text-indent="false"/>
    </style:style>
    <style:style style:name="P8" style:family="paragraph" style:parent-style-name="Standard">
      <style:paragraph-properties fo:margin-left="0.504cm" fo:margin-right="0cm" fo:text-align="justify" style:justify-single-word="false" fo:text-indent="8.213cm" style:auto-text-indent="false"/>
      <style:text-properties style:font-name="標楷體" fo:language="none" fo:country="none" style:font-name-asian="標楷體" style:language-asian="none" style:country-asian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cm" fo:text-indent="8.043cm" style:auto-text-indent="false"/>
      <style:text-properties style:font-name="標楷體" style:font-name-asian="標楷體" style:font-name-complex="標楷體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申請招牌廣告及樹立廣告之設置申請流程</text:p>
      <text:p text:style-name="P1"/>
      <text:p text:style-name="Standard"><text:span text:style-name="T1">附件一：</text:span><text:span text:style-name="T1"> <text:s text:c="13"/></text:span><text:span text:style-name="T1"><text:s text:c="3"/></text:span><text:span text:style-name="T1"><text:s text:c="10"/></text:span></text:p>
      <text:p text:style-name="P5"><draw:custom-shape text:anchor-type="char" draw:z-index="33" draw:style-name="gr3" draw:text-style-name="P12" svg:width="5.504cm" svg:height="1.271cm" svg:x="5.292cm" svg:y="0.326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"><draw:frame draw:style-name="fr1" draw:name="框架1" text:anchor-type="char" svg:x="12.7cm" svg:y="6.668cm" svg:width="1.905cm" svg:height="2.54cm" draw:z-index="14"><draw:text-box><text:p text:style-name="P2">圖面資料不符退回修正</text:p></draw:text-box></draw:frame><draw:frame draw:style-name="fr1" draw:name="框架2" text:anchor-type="char" svg:x="12.383cm" svg:y="0.318cm" svg:width="1.588cm" svg:height="3.493cm" draw:z-index="12"><draw:text-box><text:p text:style-name="P2">証件不符退件</text:p></draw:text-box></draw:frame><draw:frame draw:style-name="fr2" draw:name="框架3" text:anchor-type="char" svg:x="10.795cm" svg:y="13.653cm" svg:width="4.128cm" svg:height="0.953cm" draw:z-index="0"><draw:text-box><text:p text:style-name="P2">與規定不符拆除</text:p></draw:text-box></draw:frame><draw:line text:anchor-type="char" draw:z-index="32" draw:style-name="gr1" draw:text-style-name="P11" svg:x1="13.336cm" svg:y1="14.605cm" svg:x2="9.843cm" svg:y2="14.605cm"><text:p/></draw:line><draw:line text:anchor-type="char" draw:z-index="31" draw:style-name="gr2" draw:text-style-name="P11" svg:x1="13.335cm" svg:y1="15.875cm" svg:x2="13.335cm" svg:y2="14.605cm"><text:p/></draw:line><draw:line text:anchor-type="char" draw:z-index="30" draw:style-name="gr2" draw:text-style-name="P11" svg:x1="10.795cm" svg:y1="15.875cm" svg:x2="13.335cm" svg:y2="15.875cm"><text:p/></draw:line><draw:line text:anchor-type="char" draw:z-index="17" draw:style-name="gr1" draw:text-style-name="P11" svg:x1="8.255cm" svg:y1="6.985cm" svg:x2="8.255cm" svg:y2="8.89cm"><text:p/></draw:line><draw:frame draw:style-name="fr3" draw:name="框架4" text:anchor-type="char" svg:x="5.689cm" svg:y="5.689cm" svg:width="5.133cm" svg:height="1.323cm" draw:z-index="8"><draw:text-box><text:p text:style-name="P3">現場會勘</text:p></draw:text-box></draw:frame><draw:line text:anchor-type="char" draw:z-index="29" draw:style-name="gr1" draw:text-style-name="P11" svg:x1="4.128cm" svg:y1="3.493cm" svg:x2="5.716cm" svg:y2="3.493cm"><text:p/></draw:line><draw:line text:anchor-type="char" draw:z-index="28" draw:style-name="gr2" draw:text-style-name="P11" svg:x1="4.128cm" svg:y1="6.033cm" svg:x2="4.128cm" svg:y2="3.493cm"><text:p/></draw:line><draw:line text:anchor-type="char" draw:z-index="27" draw:style-name="gr2" draw:text-style-name="P11" svg:x1="5.716cm" svg:y1="6.033cm" svg:x2="4.128cm" svg:y2="6.033cm"><text:p/></draw:line><draw:frame draw:style-name="fr1" draw:name="框架5" text:anchor-type="char" svg:x="8.573cm" svg:y="17.145cm" svg:width="1.27cm" svg:height="1.27cm" draw:z-index="1"><draw:text-box><text:p text:style-name="P4">合格</text:p></draw:text-box></draw:frame><draw:frame draw:style-name="fr1" draw:name="框架6" text:anchor-type="char" svg:x="8.573cm" svg:y="13.97cm" svg:width="1.27cm" svg:height="1.27cm" draw:z-index="2"><draw:text-box><text:p text:style-name="P4">完成</text:p></draw:text-box></draw:frame><draw:frame draw:style-name="fr1" draw:name="框架7" text:anchor-type="char" svg:x="8.573cm" svg:y="10.795cm" svg:width="1.27cm" svg:height="1.27cm" draw:z-index="3"><draw:text-box><text:p text:style-name="P4">核可</text:p></draw:text-box></draw:frame><draw:frame draw:style-name="fr1" draw:name="框架8" text:anchor-type="char" svg:x="8.255cm" svg:y="6.985cm" svg:width="1.27cm" svg:height="1.905cm" draw:z-index="4"><draw:text-box><text:p text:style-name="P4">初審合格</text:p></draw:text-box></draw:frame><draw:frame draw:style-name="fr1" draw:name="框架9" text:anchor-type="char" svg:x="8.255cm" svg:y="1.27cm" svg:width="1.27cm" svg:height="1.27cm" draw:z-index="6"><draw:text-box><text:p text:style-name="P4">掛件</text:p></draw:text-box></draw:frame><draw:line text:anchor-type="char" draw:z-index="26" draw:style-name="gr1" draw:text-style-name="P11" svg:x1="13.018cm" svg:y1="6.668cm" svg:x2="10.795cm" svg:y2="6.668cm"><text:p/></draw:line><draw:line text:anchor-type="char" draw:z-index="25" draw:style-name="gr2" draw:text-style-name="P11" svg:x1="13.018cm" svg:y1="9.526cm" svg:x2="13.018cm" svg:y2="6.668cm"><text:p/></draw:line><draw:line text:anchor-type="char" draw:z-index="24" draw:style-name="gr2" draw:text-style-name="P11" svg:x1="10.795cm" svg:y1="9.525cm" svg:x2="13.018cm" svg:y2="9.525cm"><text:p/></draw:line><draw:line text:anchor-type="char" draw:z-index="23" draw:style-name="gr1" draw:text-style-name="P11" svg:x1="12.7cm" svg:y1="0.318cm" svg:x2="10.795cm" svg:y2="0.318cm"><text:p/></draw:line><draw:line text:anchor-type="char" draw:z-index="22" draw:style-name="gr2" draw:text-style-name="P11" svg:x1="12.7cm" svg:y1="3.493cm" svg:x2="12.7cm" svg:y2="0.318cm"><text:p/></draw:line><draw:line text:anchor-type="char" draw:z-index="21" draw:style-name="gr2" draw:text-style-name="P11" svg:x1="10.795cm" svg:y1="3.493cm" svg:x2="12.7cm" svg:y2="3.493cm"><text:p/></draw:line><draw:frame draw:style-name="fr1" draw:name="框架10" text:anchor-type="char" svg:x="1.9cm" svg:y="3.17cm" svg:width="1.27cm" svg:height="4.128cm" draw:z-index="13"><draw:text-box><text:p text:style-name="P2">與設置要點不符退件</text:p></draw:text-box></draw:frame><draw:line text:anchor-type="char" draw:z-index="20" draw:style-name="gr1" draw:text-style-name="P11" svg:x1="8.255cm" svg:y1="16.828cm" svg:x2="8.255cm" svg:y2="18.416cm"><text:p/></draw:line><draw:line text:anchor-type="char" draw:z-index="19" draw:style-name="gr1" draw:text-style-name="P11" svg:x1="8.255cm" svg:y1="13.653cm" svg:x2="8.255cm" svg:y2="15.241cm"><text:p/></draw:line><draw:line text:anchor-type="char" draw:z-index="18" draw:style-name="gr1" draw:text-style-name="P11" svg:x1="8.255cm" svg:y1="10.478cm" svg:x2="8.255cm" svg:y2="12.066cm"><text:p/></draw:line><draw:line text:anchor-type="char" draw:z-index="16" draw:style-name="gr1" draw:text-style-name="P11" svg:x1="8.255cm" svg:y1="4.128cm" svg:x2="8.255cm" svg:y2="5.716cm"><text:p/></draw:line><draw:line text:anchor-type="char" draw:z-index="15" draw:style-name="gr1" draw:text-style-name="P11" svg:x1="8.255cm" svg:y1="1.27cm" svg:x2="8.255cm" svg:y2="2.54cm"><text:p/></draw:line><draw:frame draw:style-name="fr3" draw:name="框架11" text:anchor-type="char" svg:x="5.689cm" svg:y="15.214cm" svg:width="5.133cm" svg:height="1.64cm" draw:z-index="11"><draw:text-box><text:p text:style-name="P3">會同勘驗</text:p></draw:text-box></draw:frame><draw:frame draw:style-name="fr3" draw:name="框架12" text:anchor-type="char" svg:x="5.689cm" svg:y="12.039cm" svg:width="5.133cm" svg:height="1.64cm" draw:z-index="10"><draw:text-box><text:p text:style-name="P3">同意設置</text:p></draw:text-box></draw:frame><draw:frame draw:style-name="fr3" draw:name="框架13" text:anchor-type="char" svg:x="5.689cm" svg:y="8.864cm" svg:width="5.133cm" svg:height="1.64cm" draw:z-index="9"><draw:text-box><text:p text:style-name="P3">請申請人提供廣告物圖面設計資料</text:p></draw:text-box></draw:frame><draw:frame draw:style-name="fr3" draw:name="框架14" text:anchor-type="char" svg:x="5.689cm" svg:y="2.514cm" svg:width="5.133cm" svg:height="1.64cm" draw:z-index="7"><draw:text-box><text:p text:style-name="P3">建管單位</text:p><text:p text:style-name="P3">(警察機關)</text:p></draw:text-box></draw:frame> <text:s text:c="29"/></text:p>
      <text:p text:style-name="P6">民眾申請</text:p>
      <text:p text:style-name="P7"/>
      <text:p text:style-name="P7"/>
      <text:p text:style-name="P7"/>
      <text:p text:style-name="P7"/>
      <text:p text:style-name="P7"/>
      <text:p text:style-name="P7"/>
      <text:p text:style-name="P8"><draw:frame draw:style-name="fr1" draw:name="框架15" text:anchor-type="char" svg:x="7.938cm" svg:y="0.106cm" svg:width="1.588cm" svg:height="1.905cm" draw:z-index="5"><draw:text-box><text:p text:style-name="P2">初審合格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/>
      <text:p text:style-name="P10">結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：                  廣告物招牌案件申請拆除流程         </dc:title>
    <meta:initial-creator>achi8888</meta:initial-creator>
    <meta:creation-date>2008-03-12T11:18:00</meta:creation-date>
    <dc:creator>chinwen</dc:creator>
    <dc:date>2008-03-12T11:18:00</dc:date>
    <meta:editing-cycles>2</meta:editing-cycles>
    <meta:editing-duration>PT2M</meta:editing-duration>
    <meta:document-statistic meta:table-count="0" meta:image-count="0" meta:object-count="0" meta:page-count="1" meta:paragraph-count="21" meta:word-count="113" meta:character-count="170"/>
    <meta:generator>OpenOffice/4.1.1$Win32 OpenOffice.org_project/411m6$Build-9775</meta:generator>
  </office:meta>
</office:document-meta>
</file>