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list-style-name="WW8Num1">
      <style:paragraph-properties fo:margin-top="0.106cm" fo:margin-bottom="0.106cm" style:line-height-at-least="0.706cm" fo:text-align="justify" style:justify-single-word="false"/>
      <style:text-properties style:font-name="標楷體" fo:font-size="14pt" style:font-name-asian="標楷體" style:font-size-asian="14pt"/>
    </style:style>
    <style:style style:name="P3" style:family="paragraph" style:parent-style-name="Standard" style:master-page-name="Standard">
      <style:paragraph-properties fo:margin-left="0.635cm" fo:margin-right="0cm" fo:margin-top="0.106cm" fo:margin-bottom="0.106cm" style:line-height-at-least="0.706cm" fo:text-align="center" style:justify-single-word="false" fo:text-indent="0cm" style:auto-text-indent="false" style:page-number="auto"/>
      <style:text-properties style:font-name="標楷體" fo:font-size="16pt" style:font-name-asian="標楷體" style:font-size-asian="16pt" style:font-size-complex="16pt"/>
    </style:style>
    <style:style style:name="P4" style:family="paragraph" style:parent-style-name="Standard">
      <style:paragraph-properties fo:margin-left="1.482cm" fo:margin-right="0cm" fo:text-indent="-1.482cm" style:auto-text-indent="false"/>
      <style:text-properties style:font-name="標楷體" fo:font-size="14pt" style:font-name-asian="標楷體" style:font-size-asian="14pt"/>
    </style:style>
    <style:style style:name="P5" style:family="paragraph" style:parent-style-name="Standard">
      <style:paragraph-properties fo:margin-left="-0.004cm" fo:margin-right="0cm" fo:margin-top="0.106cm" fo:margin-bottom="0.106cm" style:line-height-at-least="0.706cm" fo:text-align="justify" style:justify-single-word="false" fo:text-indent="0.004cm" style:auto-text-indent="false"/>
      <style:text-properties style:font-name="標楷體" fo:font-size="14pt" style:font-name-asian="標楷體" style:font-size-asian="14pt"/>
    </style:style>
    <style:style style:name="P6" style:family="paragraph" style:parent-style-name="Standard">
      <style:paragraph-properties fo:margin-left="2.752cm" fo:margin-right="0cm" fo:margin-top="0.106cm" fo:margin-bottom="0.106cm" style:line-height-at-least="0.706cm" fo:text-align="justify" style:justify-single-word="false" fo:text-indent="-1.27cm" style:auto-text-indent="false"/>
      <style:text-properties style:font-name="標楷體" fo:font-size="14pt" style:font-name-asian="標楷體" style:font-size-asian="14pt"/>
    </style:style>
    <style:style style:name="P7" style:family="paragraph" style:parent-style-name="Standard">
      <style:paragraph-properties fo:margin-left="2.752cm" fo:margin-right="0cm" fo:margin-top="0.106cm" fo:margin-bottom="0.106cm" style:line-height-at-least="0.706cm" fo:text-align="justify" style:justify-single-word="false" fo:text-indent="-1.27cm" style:auto-text-indent="false">
        <style:tab-stops>
          <style:tab-stop style:position="1.676cm"/>
        </style:tab-stops>
      </style:paragraph-properties>
      <style:text-properties style:font-name="標楷體" fo:font-size="14pt" style:font-name-asian="標楷體" style:font-size-asian="14pt"/>
    </style:style>
    <style:style style:name="P8" style:family="paragraph" style:parent-style-name="Standard">
      <style:paragraph-properties fo:margin-left="2.752cm" fo:margin-right="0cm" fo:margin-top="0.106cm" fo:margin-bottom="0.106cm" style:line-height-at-least="0.706cm" fo:text-align="justify" style:justify-single-word="false" fo:text-indent="-1.27cm" style:auto-text-indent="false">
        <style:tab-stops>
          <style:tab-stop style:position="1.676cm"/>
        </style:tab-stops>
      </style:paragraph-properties>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style>
    <style:style style:name="T3" style:family="text">
      <style:text-properties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申請招牌廣告及樹立廣告之設置申請須知</text:p>
      <text:p text:style-name="P4">一、申請流程：詳如流程圖。</text:p>
      <text:p text:style-name="P4">二、承辦課室：環境維護課。</text:p>
      <text:p text:style-name="P4">三、服務電話：（037）996100轉508</text:p>
      <text:p text:style-name="P4">四、應附文件：申請書</text:p>
      <text:p text:style-name="P5">五、審查內容</text:p>
      <text:list xml:id="list1520739840342794128" text:style-name="WW8Num1">
        <text:list-item>
          <text:p text:style-name="P2">廣告物之申請</text:p>
        </text:list-item>
      </text:list>
      <text:p text:style-name="P6">1.1由本處總收文收件將申請案件掛號登記號，移建管小組交承辦人簽收。</text:p>
      <text:p text:style-name="P6">1.2承辦人審查檢附證件是否齊全及是否符合法令之規定[土地使用分區證明、營利事業登記證或營業許可、合法建築改良物使用相關證明文件、切結書、圖面（含規格、材料、尺寸、數量、與建物之相關位置）]。</text:p>
      <text:p text:style-name="P7">1.3廣告物招牌如需申請雜項執照、使用執照由審查承辦人核對，符合者發給執照。</text:p>
      <text:p text:style-name="P7">1.4如只需申請廣告物許可者，審查後其檢附證件齊全及合法令之規定者，發給許可證。</text:p>
      <text:list xml:id="list36696344" text:continue-numbering="true" text:style-name="WW8Num1">
        <text:list-item>
          <text:p text:style-name="P2">違規廣告物之查報拆除</text:p>
        </text:list-item>
      </text:list>
      <text:p text:style-name="P6">2.1由企劃經理課違規查報人員、國家公園警察隊共同負責查報業務，凡於本處園區內未經申請或經申請卻不符規定逕自設立廣告物招牌者，經查報後即成立案號。</text:p>
      <text:p text:style-name="P8"><text:span text:style-name="T2">2.2查報案件屬僅須申請廣告物許可之案件，交由遊憩服務課派員協助拆除後並銷案。</text:span></text:p>
      <text:p text:style-name="P8"><text:span text:style-name="T2">2.3查報案件屬需申請執照者，由遊憩服務課以發包方式招商拆除後銷案。</text:span></text:p>
      <text:p text:style-name="P1">六、申請方式：書面申請。</text:p>
      <text:p text:style-name="P1">七、費用：免費。</text:p>
      <text:p text:style-name="P1">八、辦理期限：10個工作天。</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廣告物之申請</dc:title>
    <meta:initial-creator>achi8888</meta:initial-creator>
    <meta:creation-date>2003-05-13T13:32:00</meta:creation-date>
    <dc:creator>chinwen</dc:creator>
    <dc:date>2008-03-13T14:52:00</dc:date>
    <meta:editing-cycles>3</meta:editing-cycles>
    <meta:editing-duration>PT10M</meta:editing-duration>
    <meta:document-statistic meta:table-count="0" meta:image-count="0" meta:object-count="0" meta:page-count="1" meta:paragraph-count="18" meta:word-count="464" meta:character-count="490"/>
    <meta:generator>OpenOffice/4.1.1$Win32 OpenOffice.org_project/411m6$Build-9775</meta:generator>
  </office:meta>
</office:document-meta>
</file>