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102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0.27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1.683cm"/>
    </style:style>
    <style:style style:name="表格1.H" style:family="table-column">
      <style:table-column-properties style:column-width="2.731cm"/>
    </style:style>
    <style:style style:name="表格1.J" style:family="table-column">
      <style:table-column-properties style:column-width="0.048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1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0.85cm" style:keep-together="true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2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.5pt" fo:letter-spacing="0.011cm" fo:font-weight="bold" style:font-name-asian="標楷體" style:font-size-asian="10.5pt" style:font-weight-asian="bold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1" style:family="paragraph" style:parent-style-name="Standard">
      <style:paragraph-properties fo:margin-left="0.101cm" fo:margin-right="0.101cm" fo:margin-top="0.212cm" fo:margin-bottom="0cm" fo:text-align="justify" style:justify-single-word="false" fo:text-indent="0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2" style:family="paragraph" style:parent-style-name="Standard">
      <style:paragraph-properties fo:margin-left="0.101cm" fo:margin-right="0.199cm" fo:text-align="justify" style:justify-single-word="false" fo:text-indent="0cm" style:auto-text-indent="false" style:snap-to-layout-grid="false"/>
      <style:text-properties fo:color="#ff0000" style:font-name="標楷體" fo:font-size="10.5pt" fo:letter-spacing="0.011cm" fo:font-weight="bold" style:font-name-asian="標楷體" style:font-size-asian="10.5pt" style:font-weight-asian="bold" style:font-name-complex="標楷體"/>
    </style:style>
    <style:style style:name="P13" style:family="paragraph" style:parent-style-name="Standard">
      <style:paragraph-properties fo:margin-top="0.459cm" fo:margin-bottom="0.459cm"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4" style:family="paragraph" style:parent-style-name="Standard">
      <style:paragraph-properties fo:margin-left="-0.03cm" fo:margin-right="-0.469cm" fo:margin-top="0.459cm" fo:margin-bottom="0.459cm" fo:text-align="center" style:justify-single-word="false" fo:text-indent="-0.182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5" style:family="paragraph" style:parent-style-name="Standard">
      <style:paragraph-properties fo:margin-top="0.141cm" fo:margin-bottom="0.141cm" style:snap-to-layout-grid="false"/>
      <style:text-properties fo:color="#ff0000" style:font-name="標楷體" fo:font-size="10.5pt" fo:letter-spacing="0.011cm" fo:font-weight="bold" style:font-name-asian="標楷體" style:font-size-asian="10.5pt" style:font-weight-asian="bold" style:font-name-complex="標楷體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標楷體" fo:letter-spacing="0.011cm" style:font-name-asian="標楷體" style:font-name-complex="標楷體" style:font-size-complex="12pt"/>
    </style:style>
    <style:style style:name="P17" style:family="paragraph" style:parent-style-name="Standard">
      <style:paragraph-properties fo:margin-top="0.353cm" fo:margin-bottom="0.353cm"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8" style:family="paragraph" style:parent-style-name="Standard" style:list-style-name="WW8Num1">
      <style:paragraph-properties fo:margin-left="0.6cm" fo:margin-right="0.199cm" fo:text-align="justify" style:justify-single-word="false" fo:text-indent="-0.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list-style-name="WW8Num1">
      <style:paragraph-properties fo:margin-left="0.6cm" fo:margin-right="0.199cm" fo:text-align="justify" style:justify-single-word="false" fo:text-indent="-0.4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2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501cm" fo:margin-right="0.501cm" fo:margin-top="0.212cm" fo:margin-bottom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01cm" fo:margin-right="0.501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1" style:family="text">
      <style:text-properties style:font-name="標楷體" fo:letter-spacing="0.011cm" style:font-name-asian="標楷體" style:font-name-complex="標楷體" style:font-size-complex="12pt"/>
    </style:style>
    <style:style style:name="T2" style:family="text">
      <style:text-properties style:font-name="標楷體" fo:letter-spacing="0.011cm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fo:letter-spacing="0.011cm" fo:font-weight="bold" style:font-name-asian="標楷體" style:font-size-asian="10.5pt" style:font-weight-asian="bold" style:font-name-complex="標楷體"/>
    </style:style>
    <style:style style:name="T6" style:family="text">
      <style:text-properties fo:color="#ff0000" style:font-name="標楷體" fo:letter-spacing="0.011cm" style:font-name-asian="標楷體" style:font-name-complex="標楷體" style:font-size-complex="12pt"/>
    </style:style>
    <style:style style:name="T7" style:family="text">
      <style:text-properties fo:color="#ff0000" style:font-name="標楷體" fo:font-size="10.5pt" fo:letter-spacing="0.011cm" fo:font-weight="bold" style:font-name-asian="標楷體" style:font-size-asian="10.5pt" style:font-weight-asian="bold" style:font-name-complex="標楷體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國 家 公 園 簡 易 標 示 許 可 申 請 書</text:h>
      <text:h text:style-name="P5" text:outline-level="1"><text:span text:style-name="T6">96</text:span><text:span text:style-name="T1">年 </text:span><text:span text:style-name="T6">10 </text:span><text:span text:style-name="T1"><text:s text:c="2"/>月 </text:span><text:span text:style-name="T6">15 </text:span><text:span text:style-name="T1"><text:s text:c="2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申請事項</text:p>
          </table:table-cell>
          <table:table-cell table:style-name="表格1.B1" table:number-columns-spanned="10" office:value-type="string">
            <text:p text:style-name="P8"><text:span text:style-name="T3">□申</text:span><text:span text:style-name="T1">請設置 <text:s text:c="7"/>□</text:span><text:span text:style-name="T3">申</text:span><text:span text:style-name="T1">請繼續設置 <text:s text:c="8"/>□</text:span><text:span text:style-name="T3">申</text:span><text:span text:style-name="T1">請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7">黃明福</text:p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4" office:value-type="string">
            <text:p text:style-name="P7">0425901257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身份證或營利事業登記證字號</text:p>
          </table:table-cell>
          <table:covered-table-cell/>
          <table:covered-table-cell/>
          <table:table-cell table:style-name="表格1.B1" office:value-type="string">
            <text:p text:style-name="P12">05872969</text:p>
          </table:table-cell>
        </table:table-row>
        <table:table-row table:style-name="表格1.2">
          <table:table-cell table:style-name="表格1.A1" office:value-type="string">
            <text:p text:style-name="P14">地址</text:p>
          </table:table-cell>
          <table:table-cell table:style-name="表格1.B1" table:number-columns-spanned="10" office:value-type="string">
            <text:p text:style-name="P15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承造廠商</text:p>
          </table:table-cell>
          <table:table-cell table:style-name="表格1.A1" office:value-type="string">
            <text:p text:style-name="P7">七福營造有限公司</text:p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4" office:value-type="string">
            <text:p text:style-name="P7">039604547</text:p>
          </table:table-cell>
          <table:covered-table-cell/>
          <table:covered-table-cell/>
          <table:covered-table-cell/>
          <table:table-cell table:style-name="表格1.H4" office:value-type="string">
            <text:p text:style-name="P11">營利事業登記證字號</text:p>
          </table:table-cell>
          <table:table-cell table:style-name="表格1.B1" table:number-columns-spanned="3" office:value-type="string">
            <text:p text:style-name="P7">23839184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地址</text:p>
          </table:table-cell>
          <table:table-cell table:style-name="表格1.B1" table:number-columns-spanned="10" office:value-type="string">
            <text:p text:style-name="P7">宜蘭縣五結鄉中正西路1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簡易標示種類</text:p>
          </table:table-cell>
          <table:table-cell table:style-name="表格1.A1" table:number-columns-spanned="2" office:value-type="string">
            <text:list xml:id="list8816673985817300752" text:style-name="WW8Num1">
              <text:list-item>
                <text:p text:style-name="P18">建築物附設簡易標示</text:p>
              </text:list-item>
              <text:list-item>
                <text:p text:style-name="P19">樹立簡易標示</text:p>
              </text:list-item>
              <text:list-item>
                <text:p text:style-name="P18">建築名稱標示</text:p>
              </text:list-item>
              <text:list-item>
                <text:p text:style-name="P18">臨時簡易標示</text:p>
              </text:list-item>
              <text:list-item>
                <text:p text:style-name="P18">簡易指示標示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2">內容</text:p>
          </table:table-cell>
          <table:covered-table-cell/>
          <table:covered-table-cell/>
          <table:table-cell table:style-name="表格1.B1" table:number-columns-spanned="5" office:value-type="string">
            <text:p text:style-name="P7">加州旅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設置地點</text:p>
          </table:table-cell>
          <table:table-cell table:style-name="表格1.A1" table:number-columns-spanned="7" office:value-type="string">
            <text:p text:style-name="P7">台中縣和平鄉武陵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尺寸</text:p>
          </table:table-cell>
          <table:table-cell table:style-name="表格1.B1" table:number-columns-spanned="2" office:value-type="string">
            <text:p text:style-name="P8"><text:span text:style-name="T1">長度 <text:s/></text:span><text:span text:style-name="T7">210</text:span><text:span text:style-name="T1"> <text:s/></text:span><text:span text:style-name="T1"><text:s/></text:span><text:span text:style-name="T1"><text:s/></text:span><text:span text:style-name="T1">CM</text:span></text:p>
            <text:p text:style-name="P8"><text:span text:style-name="T1">寬度 </text:span><text:span text:style-name="T5"><text:s/></text:span><text:span text:style-name="T7">120</text:span><text:span text:style-name="T5"> </text:span><text:span text:style-name="T1"><text:s text:c="2"/></text:span><text:span text:style-name="T1">CM</text:span><text:span text:style-name="T1">（厚度）</text:span></text:p>
            <text:p text:style-name="P6"><text:span text:style-name="T1">高度 <text:s text:c="2"/></text:span><text:span text:style-name="T7">150</text:span><text:span text:style-name="T5"> </text:span><text:span text:style-name="T1"><text:s/></text:span><text:span text:style-name="T1">CM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0">設置期間</text:p>
          </table:table-cell>
          <table:table-cell table:style-name="表格1.B1" table:number-columns-spanned="10" office:value-type="string">
            <text:p text:style-name="P1"><text:span text:style-name="T3">自 <text:s/></text:span><text:span text:style-name="T3"><text:s/></text:span><text:span text:style-name="T3"><text:s text:c="2"/>年 <text:s text:c="3"/>月 </text:span><text:span text:style-name="T3"><text:s/></text:span><text:span text:style-name="T3"><text:s text:c="2"/>日 <text:s text:c="2"/>起 <text:s text:c="2"/>至 <text:s/></text:span><text:span text:style-name="T3"><text:s/></text:span><text:span text:style-name="T3"><text:s/>年 <text:s text:c="2"/></text:span><text:span text:style-name="T3"><text:s/></text:span><text:span text:style-name="T3"><text:s/>月 <text:s text:c="4"/>日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7">相 <text:s/>關 <text:s/>證 <text:s/>明 <text:s/>文 <text:s/>件</text:p>
          </table:table-cell>
          <table:table-cell table:style-name="表格1.B9" table:number-columns-spanned="10" office:value-type="string">
            <text:p text:style-name="P21"><text:span text:style-name="T3">□設</text:span><text:span text:style-name="T1">計圖說 <text:s text:c="28"/>□現況彩色照片</text:span></text:p>
            <text:p text:style-name="P22"><text:span text:style-name="T1">□設置位置簡圖 <text:s text:c="24"/>□合法登記證明</text:span></text:p>
            <text:p text:style-name="P22"><text:span text:style-name="T1">□土地登記簿謄本 <text:s text:c="22"/>□土地使用分區證明</text:span></text:p>
            <text:p text:style-name="P22"><text:span text:style-name="T1">□地籍圖騰本 <text:s text:c="26"/>□切結書</text:span></text:p>
            <text:p text:style-name="P22"><text:span text:style-name="T1">□房屋或土地所有權或使用權證明文件 <text:s text:c="5"/>□其他文件</text:span></text:p>
            <text:p text:style-name="P22"><text:span text:style-name="T1">□安全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7">審查結果</text:p>
          </table:table-cell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B10" office:value-type="string">
            <text:p text:style-name="P2">擬</text:p>
            <text:p text:style-name="P2"/>
            <text:p text:style-name="P2"/>
            <text:p text:style-name="P2"/>
            <text:p text:style-name="P2">辦</text:p>
          </table:table-cell>
          <table:table-cell table:style-name="表格1.F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11" office:value-type="string">
            <text:p text:style-name="P10"><text:s text:c="12"/>此 <text:s text:c="3"/>致</text:p>
            <text:p text:style-name="P10"/>
            <text:p text:style-name="P9"><text:span text:style-name="T1"><text:s text:c="28"/>申請人 <text:s text:c="5"/></text:span><text:span text:style-name="T7">黃明福</text:span><text:span text:style-name="T1">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粗框部分申請人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1pt" style:font-name-asian="新細明體" style:font-size-asian="11pt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101cm" fo:margin-bottom="1.75cm" fo:margin-left="1.6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45cm" fo:margin-left="1.6cm" fo:margin-right="1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01021200GE4Z015 <text:s text:c="28"/><text:span text:style-name="Page_20_Number"><text:page-number text:select-page="current">1</text:page-number></text:span><text:span text:style-name="Page_20_Number"> <text:s text:c="40"/>0970520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招牌廣告、樹立廣告許可申請書</dc:title>
    <meta:initial-creator>gary</meta:initial-creator>
    <meta:creation-date>2008-05-29T09:48:00</meta:creation-date>
    <dc:creator>chinwen</dc:creator>
    <dc:date>2008-05-29T09:53:00</dc:date>
    <meta:print-date>2008-05-29T09:52:00</meta:print-date>
    <meta:editing-cycles>4</meta:editing-cycles>
    <meta:editing-duration>PT4M</meta:editing-duration>
    <meta:document-statistic meta:table-count="1" meta:image-count="0" meta:object-count="0" meta:page-count="1" meta:paragraph-count="50" meta:word-count="334" meta:character-count="737"/>
    <meta:generator>OpenOffice/4.1.1$Win32 OpenOffice.org_project/411m6$Build-9775</meta:generator>
  </office:meta>
</office:document-meta>
</file>