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2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style:keep-together="false" fo:keep-together="always"/>
    </style:style>
    <style:style style:name="表格1.r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0.811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0.58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3" style:family="table-row">
      <style:table-row-properties style:min-row-height="0.524cm" style:keep-together="false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0.584cm" style:keep-together="false" fo:keep-together="always"/>
    </style:style>
    <style:style style:name="表格1.16" style:family="table-row">
      <style:table-row-properties style:min-row-height="0.496cm" style:keep-together="false" fo:keep-together="always"/>
    </style:style>
    <style:style style:name="表格1.17" style:family="table-row">
      <style:table-row-properties style:min-row-height="0.531cm" style:keep-together="false" fo:keep-together="always"/>
    </style:style>
    <style:style style:name="表格1.18" style:family="table-row">
      <style:table-row-properties style:min-row-height="0.598cm" style:keep-together="false" fo:keep-together="always"/>
    </style:style>
    <style:style style:name="表格1.19" style:family="table-row">
      <style:table-row-properties style:min-row-height="0.51cm" style:keep-together="false" fo:keep-together="always"/>
    </style:style>
    <style:style style:name="表格1.20" style:family="table-row">
      <style:table-row-properties style:min-row-height="0.52cm" style:keep-together="false" fo:keep-together="always"/>
    </style:style>
    <style:style style:name="表格1.22" style:family="table-row">
      <style:table-row-properties style:min-row-height="0.596cm" style:keep-together="false" fo:keep-together="always"/>
    </style:style>
    <style:style style:name="表格1.24" style:family="table-row">
      <style:table-row-properties style:min-row-height="0.653cm" style:keep-together="false" fo:keep-together="always"/>
    </style:style>
    <style:style style:name="表格1.25" style:family="table-row">
      <style:table-row-properties style:min-row-height="0.594cm" style:keep-together="false" fo:keep-together="always"/>
    </style:style>
    <style:style style:name="表格1.27" style:family="table-row">
      <style:table-row-properties style:min-row-height="0.547cm" style:keep-together="false" fo:keep-together="always"/>
    </style:style>
    <style:style style:name="表格1.28" style:family="table-row">
      <style:table-row-properties style:min-row-height="0.591cm" style:keep-together="false" fo:keep-together="always"/>
    </style:style>
    <style:style style:name="表格1.29" style:family="table-row">
      <style:table-row-properties style:min-row-height="0.609cm" style:keep-together="false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0.619cm" style:keep-together="false" fo:keep-together="always"/>
    </style:style>
    <style:style style:name="表格2.9" style:family="table-row">
      <style:table-row-properties style:min-row-height="0.6cm" style:keep-together="false" fo:keep-together="always"/>
    </style:style>
    <style:style style:name="表格2.10" style:family="table-row">
      <style:table-row-properties style:min-row-height="0.594cm" style:keep-together="false" fo:keep-together="always"/>
    </style:style>
    <style:style style:name="表格2.11" style:family="table-row">
      <style:table-row-properties style:min-row-height="0.563cm" style:keep-together="false" fo:keep-together="always"/>
    </style:style>
    <style:style style:name="表格2.12" style:family="table-row">
      <style:table-row-properties style:min-row-height="0.545cm" style:keep-together="false" fo:keep-together="always"/>
    </style:style>
    <style:style style:name="表格2.13" style:family="table-row">
      <style:table-row-properties style:min-row-height="0.598cm" style:keep-together="false" fo:keep-together="always"/>
    </style:style>
    <style:style style:name="表格2.14" style:family="table-row">
      <style:table-row-properties style:min-row-height="0.52cm" style:keep-together="false" fo:keep-together="always"/>
    </style:style>
    <style:style style:name="表格2.17" style:family="table-row">
      <style:table-row-properties style:min-row-height="0.69cm" style:keep-together="false" fo:keep-together="always"/>
    </style:style>
    <style:style style:name="表格2.19" style:family="table-row">
      <style:table-row-properties style:min-row-height="1.383cm" style:keep-together="false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font-size="10pt" fo:font-weight="bold" fo:background-color="#d8d8d8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4" style:family="paragraph" style:parent-style-name="Standard">
      <style:paragraph-properties fo:text-align="end" style:justify-single-word="false"/>
      <style:text-properties fo:color="#ff0000" fo:font-size="10pt" style:font-name-asian="標楷體" style:font-size-asian="10pt"/>
    </style:style>
    <style:style style:name="P35" style:family="paragraph" style:parent-style-name="Standard">
      <style:paragraph-properties fo:text-align="justify" style:justify-single-word="false"/>
      <style:text-properties fo:color="#ff0000" fo:font-size="10pt" style:font-name-asian="標楷體" style:font-size-asian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fo:font-size="10pt" style:font-name-asian="標楷體" style:font-size-asian="10pt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ff0000" fo:font-size="10pt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ff0000" fo:font-size="10pt" style:font-name-asian="標楷體" style:font-size-asian="10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40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41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11cm" style:font-name-asian="標楷體" style:font-size-asian="10pt"/>
    </style:style>
    <style:style style:name="T5" style:family="text">
      <style:text-properties fo:font-size="10pt" fo:letter-spacing="-0.035cm" style:font-name-asian="標楷體" style:font-size-asian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fo:font-size="10pt" style:font-name-asian="標楷體" style:font-size-asian="10pt"/>
    </style:style>
    <style:style style:name="T8" style:family="text">
      <style:text-properties fo:color="#ff0000" fo:font-size="10pt" style:font-name-asian="標楷體" style:font-size-asian="10pt"/>
    </style:style>
    <style:style style:name="T9" style:family="text">
      <style:text-properties style:text-position="super 58%" fo:font-size="10pt" style:font-name-asian="標楷體" style:font-size-asian="10pt"/>
    </style:style>
    <style:style style:name="T10" style:family="text">
      <style:text-properties style:text-position="super 58%" fo:font-size="10pt" fo:letter-spacing="-0.011cm" style:font-name-asian="標楷體" style:font-size-asian="10pt"/>
    </style:style>
    <style:style style:name="T11" style:family="text">
      <style:text-properties style:text-position="super 58%" fo:font-size="10pt" fo:letter-spacing="-0.035cm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2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41"><text:span text:style-name="T1">建造類別 <text:s/>( <text:s text:c="12"/>)</text:span><text:span text:style-name="T2"> <text:s/></text:span><text:span text:style-name="T6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6">※</text:p>
            <text:p text:style-name="P16">收</text:p>
            <text:p text:style-name="P16">文</text:p>
            <text:p text:style-name="P16">字</text:p>
            <text:p text:style-name="P16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9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r1" table:number-rows-spanned="5" office:value-type="string">
            <text:p text:style-name="P19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3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3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33">雜項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3">更改</text:p>
          </table:table-cell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31"><text:span text:style-name="T2">下開工程遵章檢同建築計畫工程圖樣( <text:s text:c="4"/>張)施工說明書( <text:s text:c="4"/>張)及其他有關證件申請核准給照 <text:s text:c="2"/>此致 <text:s/>雪霸國家公園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2">有關證件</text:p>
          </table:table-cell>
          <table:covered-table-cell/>
          <table:table-cell table:style-name="表格1.A1" table:number-columns-spanned="4" office:value-type="string">
            <text:p text:style-name="P22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2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2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11"><text:span text:style-name="T7">壹</text:span><text:span text:style-name="T2">份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7">壹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><text:span text:style-name="T7">壹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7">壹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2">起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7">黃明福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<text:span text:style-name="T7">53</text:span><text:span text:style-name="T2">年 </text:span><text:span text:style-name="T7">8 </text:span><text:span text:style-name="T2"><text:s/>月 </text:span><text:span text:style-name="T7">28 </text:span><text:span text:style-name="T2"><text:s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11"><text:span text:style-name="T7">0425901257</text:span><text:span text:style-name="T2">號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2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4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9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35">0</text:p>
          </table:table-cell>
          <table:table-cell table:style-name="表格1.A1" office:value-type="string">
            <text:p text:style-name="P35">5</text:p>
          </table:table-cell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office:value-type="string">
            <text:p text:style-name="P35">7</text:p>
          </table:table-cell>
          <table:table-cell table:style-name="表格1.A1" office:value-type="string">
            <text:p text:style-name="P35">2</text:p>
          </table:table-cell>
          <table:table-cell table:style-name="表格1.A1" table:number-columns-spanned="2" office:value-type="string">
            <text:p text:style-name="P35">9</text:p>
          </table:table-cell>
          <table:covered-table-cell/>
          <table:table-cell table:style-name="表格1.A1" table:number-columns-spanned="2" office:value-type="string">
            <text:p text:style-name="P35">6</text:p>
          </table:table-cell>
          <table:covered-table-cell/>
          <table:table-cell table:style-name="表格1.A1" table:number-columns-spanned="3" office:value-type="string">
            <text:p text:style-name="P35">9</text:p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2">設計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7">林塗盛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4">建開證字第39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11"><text:span text:style-name="T7">0225860809</text:span><text:span text:style-name="T2">號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4">台北市重慶北路3段237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9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35">2</text:p>
          </table:table-cell>
          <table:table-cell table:style-name="表格1.A1" office:value-type="string">
            <text:p text:style-name="P35">3</text:p>
          </table:table-cell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9</text:p>
          </table:table-cell>
          <table:table-cell table:style-name="表格1.A1" table:number-columns-spanned="2" office:value-type="string">
            <text:p text:style-name="P35">1</text:p>
          </table:table-cell>
          <table:covered-table-cell/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table:number-columns-spanned="3" office:value-type="string">
            <text:p text:style-name="P35">4</text:p>
          </table:table-cell>
          <table:covered-table-cell/>
          <table:covered-table-cell/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2">監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7">同上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4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9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2">承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7">張豐富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4">甲A字第01093—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11"><text:span text:style-name="T7">039604547</text:span><text:span text:style-name="T2">號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2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七福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4">宜蘭縣五結鄉中正西路1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9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0" office:value-type="string">
            <text:p text:style-name="P35">2</text:p>
          </table:table-cell>
          <table:table-cell table:style-name="表格1.A10" office:value-type="string">
            <text:p text:style-name="P35">3</text:p>
          </table:table-cell>
          <table:table-cell table:style-name="表格1.A10" table:number-columns-spanned="2" office:value-type="string">
            <text:p text:style-name="P35">8</text:p>
          </table:table-cell>
          <table:covered-table-cell/>
          <table:table-cell table:style-name="表格1.A10" office:value-type="string">
            <text:p text:style-name="P35">3</text:p>
          </table:table-cell>
          <table:table-cell table:style-name="表格1.A10" office:value-type="string">
            <text:p text:style-name="P35">9</text:p>
          </table:table-cell>
          <table:table-cell table:style-name="表格1.A10" table:number-columns-spanned="2" office:value-type="string">
            <text:p text:style-name="P35">1</text:p>
          </table:table-cell>
          <table:covered-table-cell/>
          <table:table-cell table:style-name="表格1.A10" table:number-columns-spanned="2" office:value-type="string">
            <text:p text:style-name="P35">8</text:p>
          </table:table-cell>
          <table:covered-table-cell/>
          <table:table-cell table:style-name="表格1.A10" table:number-columns-spanned="3" office:value-type="string">
            <text:p text:style-name="P35">4</text:p>
          </table:table-cell>
          <table:covered-table-cell/>
          <table:covered-table-cell/>
          <table:table-cell table:style-name="表格1.A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2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2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1"><text:span text:style-name="T7">和平</text:span><text:span text:style-name="T2">分局 <text:s text:c="5"/></text:span><text:span text:style-name="T7">志良 </text:span><text:span text:style-name="T2"><text:s text:c="5"/>派出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7">發照字號</text:p>
          </table:table-cell>
          <table:table-cell table:style-name="表格1.e13" table:number-rows-spanned="5" table:number-columns-spanned="13" office:value-type="string">
            <text:p text:style-name="P35">91營雪字第00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4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4">台中縣和平鄉武陵段2小段1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2"><draw:frame draw:style-name="fr1" draw:name="框架3" text:anchor-type="char" svg:x="5.186cm" svg:y="0.58cm" svg:width="0.953cm" svg:height="0.847cm" draw:z-index="2"><draw:text-box><text:p text:style-name="P40">地上</text:p><text:p text:style-name="P40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37">遊憩區</text:p>
          </table:table-cell>
          <table:covered-table-cell/>
          <table:covered-table-cell/>
          <table:table-cell table:style-name="表格1.A1" table:number-columns-spanned="5" office:value-type="string">
            <text:p text:style-name="P22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4">旅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2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11"><text:span text:style-name="T7">RC造層</text:span><text:span text:style-name="T2">棟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4"><text:span text:style-name="T7">壹</text:span><text:span text:style-name="T2">層 <text:s text:c="2"/></text:span><text:span text:style-name="T7">壹</text:span><text:span text:style-name="T2"> <text:s text:c="2"/>棟 <text:s text:c="2"/></text:span><text:span text:style-name="T7">壹</text:span><text:span text:style-name="T2"> <text:s text:c="2"/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2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7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11"><text:span text:style-name="T7">91</text:span><text:span text:style-name="T2">年 <text:s text:c="8"/></text:span><text:span text:style-name="T7"><text:s/>12</text:span><text:span text:style-name="T2"> <text:s text:c="6"/>月 <text:s text:c="7"/></text:span><text:span text:style-name="T7">2</text:span><text:span text:style-name="T2">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2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7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4"><text:span text:style-name="T2">自發照日起　　　</text:span><text:span text:style-name="T7">6</text:span><text:span text:style-name="T2">　　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7">基地面積</text:p>
          </table:table-cell>
          <table:covered-table-cell/>
          <table:table-cell table:style-name="表格2.A1" table:number-rows-spanned="2" office:value-type="string">
            <text:p text:style-name="P17">騎樓地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9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7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2">其他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7">2334</text:span><text:span text:style-name="T2">ｍ</text:span><text:span text:style-name="T9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2">％</text:span><text:span text:style-name="T12">≦ <text:s text:c="4"/></text:span><text:span text:style-name="T2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2">與建各層</text:p>
            <text:p text:style-name="P22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>騎樓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9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7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9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2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7">2.52</text:span><text:span text:style-name="T2">／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7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7">588.25</text:span><text:span text:style-name="T2"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5">其他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7">985.63</text:span><text:span text:style-name="T2">ｍ</text:span><text:span text:style-name="T9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9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6">建築物概要</text:p>
          </table:table-cell>
          <table:table-cell table:style-name="表格2.A1" table:number-columns-spanned="3" office:value-type="string">
            <text:p text:style-name="P22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2">地下層</text:p>
          </table:table-cell>
          <table:covered-table-cell/>
          <table:covered-table-cell/>
          <table:table-cell table:style-name="表格2.A1" office:value-type="string">
            <text:p text:style-name="P22">騎樓</text:p>
          </table:table-cell>
          <table:table-cell table:style-name="表格2.A1" table:number-columns-spanned="3" office:value-type="string">
            <text:p text:style-name="P22">第一層</text:p>
          </table:table-cell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4" office:value-type="string">
            <text:p text:style-name="P22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office:value-type="string">
            <text:p text:style-name="P27">屋頂突出部份</text:p>
          </table:table-cell>
          <table:table-cell table:style-name="表格2.a7" office:value-type="string">
            <text:p text:style-name="P22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30"><text:span text:style-name="T2">原有面積ｍ</text:span><text:span text:style-name="T9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30"><text:span text:style-name="T2">申請面積ｍ</text:span><text:span text:style-name="T9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548.95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7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7">985.63</text:p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30"><text:span text:style-name="T4">變更後面積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30"><text:span text:style-name="T2">每層合計ｍ</text:span><text:span text:style-name="T9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548.95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7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7">985.63</text:p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30"><text:span text:style-name="T5">變更後增減額ｍ</text:span><text:span text:style-name="T11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30"><text:span text:style-name="T2">各層高度ｍ</text:span><text:span text:style-name="T9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2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2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2">地上 <text:s text:c="7"/>ｍ</text:span><text:span text:style-name="T9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2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2">地下 <text:s text:c="7"/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2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11"><text:span text:style-name="T7">3.0</text:span><text:span text:style-name="T2">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<text:span text:style-name="T7">6.18</text:span><text:span text:style-name="T2">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30"><text:span text:style-name="T7">擋土牆285M</text:span><text:span text:style-name="T7">²</text:span><text:span text:style-name="T7">挖方4488M</text:span><text:span text:style-name="T7">²</text:span><text:span text:style-name="T7">填方481M</text:span><text:span text:style-name="T7">²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2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11"><text:span text:style-name="T7">5423953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4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4"><text:span text:style-name="T2">自發照月起 <text:s/></text:span><text:span text:style-name="T7"><text:s/>10 <text:s/></text:span><text:span text:style-name="T2"><text:s text:c="10"/>個月內竣工</text:span>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2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11"><text:span text:style-name="T7">90</text:span><text:span text:style-name="T2">年 <text:s text:c="5"/></text:span><text:span text:style-name="T7">6</text:span><text:span text:style-name="T2"> <text:s text:c="5"/>月 <text:s text:c="6"/></text:span><text:span text:style-name="T7">27</text:span><text:span text:style-name="T2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4"><text:span text:style-name="T7"><text:s text:c="2"/>90</text:span><text:span text:style-name="T2"> <text:s text:c="3"/>年 <text:s text:c="2"/></text:span><text:span text:style-name="T7"><text:s/>9 </text:span><text:span text:style-name="T2"><text:s text:c="10"/>月 <text:s text:c="6"/></text:span><text:span text:style-name="T7">14</text:span><text:span text:style-name="T2">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2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9">附註: 1.拆除執照併案申請。</text:p>
            <text:p text:style-name="P42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9">3.※記號者免由申請人填寫。</text:p>
            <text:p text:style-name="P19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32"><text:span text:style-name="T2"><text:s text:c="3"/></text:span><text:span text:style-name="T13"><text:s/></text:span><text:span text:style-name="T2"><text:s text:c="88"/></text:span><text:span text:style-name="T2">內政部製訂(表二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雜項執照申請書</dc:title>
    <meta:initial-creator>業務部</meta:initial-creator>
    <meta:creation-date>2003-07-23T19:50:00</meta:creation-date>
    <dc:creator>chinwen</dc:creator>
    <dc:date>2008-05-29T10:23:00</dc:date>
    <meta:print-date>2001-10-09T11:05:00</meta:print-date>
    <meta:editing-cycles>3</meta:editing-cycles>
    <meta:editing-duration>PT5M</meta:editing-duration>
    <meta:document-statistic meta:table-count="2" meta:image-count="0" meta:object-count="0" meta:page-count="2" meta:paragraph-count="268" meta:word-count="1047" meta:character-count="1508"/>
    <meta:generator>OpenOffice/4.1.1$Win32 OpenOffice.org_project/411m6$Build-9775</meta:generator>
  </office:meta>
</office:document-meta>
</file>