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2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style:keep-together="false" fo:keep-together="always"/>
    </style:style>
    <style:style style:name="表格1.r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0.79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0.58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3" style:family="table-row">
      <style:table-row-properties style:min-row-height="0.524cm" style:keep-together="false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0.584cm" style:keep-together="false" fo:keep-together="always"/>
    </style:style>
    <style:style style:name="表格1.16" style:family="table-row">
      <style:table-row-properties style:min-row-height="0.496cm" style:keep-together="false" fo:keep-together="always"/>
    </style:style>
    <style:style style:name="表格1.17" style:family="table-row">
      <style:table-row-properties style:min-row-height="0.531cm" style:keep-together="false" fo:keep-together="always"/>
    </style:style>
    <style:style style:name="表格1.18" style:family="table-row">
      <style:table-row-properties style:min-row-height="0.598cm" style:keep-together="false" fo:keep-together="always"/>
    </style:style>
    <style:style style:name="表格1.19" style:family="table-row">
      <style:table-row-properties style:min-row-height="0.51cm" style:keep-together="false" fo:keep-together="always"/>
    </style:style>
    <style:style style:name="表格1.20" style:family="table-row">
      <style:table-row-properties style:min-row-height="0.52cm" style:keep-together="false" fo:keep-together="always"/>
    </style:style>
    <style:style style:name="表格1.22" style:family="table-row">
      <style:table-row-properties style:min-row-height="0.596cm" style:keep-together="false" fo:keep-together="always"/>
    </style:style>
    <style:style style:name="表格1.24" style:family="table-row">
      <style:table-row-properties style:min-row-height="0.653cm" style:keep-together="false" fo:keep-together="always"/>
    </style:style>
    <style:style style:name="表格1.25" style:family="table-row">
      <style:table-row-properties style:min-row-height="0.594cm" style:keep-together="false" fo:keep-together="always"/>
    </style:style>
    <style:style style:name="表格1.27" style:family="table-row">
      <style:table-row-properties style:min-row-height="0.547cm" style:keep-together="false" fo:keep-together="always"/>
    </style:style>
    <style:style style:name="表格1.28" style:family="table-row">
      <style:table-row-properties style:min-row-height="0.591cm" style:keep-together="false" fo:keep-together="always"/>
    </style:style>
    <style:style style:name="表格1.29" style:family="table-row">
      <style:table-row-properties style:min-row-height="0.609cm" style:keep-together="false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0.619cm" style:keep-together="false" fo:keep-together="always"/>
    </style:style>
    <style:style style:name="表格2.9" style:family="table-row">
      <style:table-row-properties style:min-row-height="0.6cm" style:keep-together="false" fo:keep-together="always"/>
    </style:style>
    <style:style style:name="表格2.10" style:family="table-row">
      <style:table-row-properties style:min-row-height="0.594cm" style:keep-together="false" fo:keep-together="always"/>
    </style:style>
    <style:style style:name="表格2.11" style:family="table-row">
      <style:table-row-properties style:min-row-height="0.563cm" style:keep-together="false" fo:keep-together="always"/>
    </style:style>
    <style:style style:name="表格2.12" style:family="table-row">
      <style:table-row-properties style:min-row-height="0.545cm" style:keep-together="false" fo:keep-together="always"/>
    </style:style>
    <style:style style:name="表格2.13" style:family="table-row">
      <style:table-row-properties style:min-row-height="0.598cm" style:keep-together="false" fo:keep-together="always"/>
    </style:style>
    <style:style style:name="表格2.14" style:family="table-row">
      <style:table-row-properties style:min-row-height="0.52cm" style:keep-together="false" fo:keep-together="always"/>
    </style:style>
    <style:style style:name="表格2.17" style:family="table-row">
      <style:table-row-properties style:min-row-height="0.69cm" style:keep-together="false" fo:keep-together="always"/>
    </style:style>
    <style:style style:name="表格2.19" style:family="table-row">
      <style:table-row-properties style:min-row-height="1.383cm" style:keep-together="false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2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33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34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font-size="8pt" style:font-name-asian="標楷體" style:font-size-asian="8pt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11cm" style:font-name-asian="標楷體" style:font-size-asian="10pt"/>
    </style:style>
    <style:style style:name="T5" style:family="text">
      <style:text-properties fo:font-size="10pt" fo:letter-spacing="-0.035cm" style:font-name-asian="標楷體" style:font-size-asian="10pt"/>
    </style:style>
    <style:style style:name="T6" style:family="text">
      <style:text-properties style:text-position="super 58%" fo:font-size="10pt" style:font-name-asian="標楷體" style:font-size-asian="10pt"/>
    </style:style>
    <style:style style:name="T7" style:family="text">
      <style:text-properties style:text-position="super 58%" fo:font-size="10pt" fo:letter-spacing="-0.011cm" style:font-name-asian="標楷體" style:font-size-asian="10pt"/>
    </style:style>
    <style:style style:name="T8" style:family="text">
      <style:text-properties style:text-position="super 58%" fo:font-size="10pt" fo:letter-spacing="-0.035cm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2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34">建造類別 <text:s/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5">※</text:p>
            <text:p text:style-name="P15">收</text:p>
            <text:p text:style-name="P15">文</text:p>
            <text:p text:style-name="P15">字</text:p>
            <text:p text:style-name="P15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9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8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8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8">※</text:p>
          </table:table-cell>
          <table:covered-table-cell/>
          <table:table-cell table:style-name="表格1.d1" table:number-rows-spanned="5" office:value-type="string">
            <text:p text:style-name="P18">※</text:p>
          </table:table-cell>
          <table:table-cell table:style-name="表格1.d1" table:number-rows-spanned="5" table:number-columns-spanned="2" office:value-type="string">
            <text:p text:style-name="P18">※</text:p>
          </table:table-cell>
          <table:covered-table-cell/>
          <table:table-cell table:style-name="表格1.d1" table:number-rows-spanned="5" table:number-columns-spanned="2" office:value-type="string">
            <text:p text:style-name="P18">※</text:p>
          </table:table-cell>
          <table:covered-table-cell/>
          <table:table-cell table:style-name="表格1.d1" table:number-rows-spanned="5" office:value-type="string">
            <text:p text:style-name="P18">※</text:p>
          </table:table-cell>
          <table:table-cell table:style-name="表格1.r1" table:number-rows-spanned="5" office:value-type="string">
            <text:p text:style-name="P18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1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3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31">雜項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3">更改</text:p>
          </table:table-cell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18">下開工程遵章檢同建築計畫工程圖樣( <text:s text:c="4"/>張)施工說明書( <text:s text:c="4"/>張)及其他有關證件申請核准給照 <text:s text:c="2"/>此致 <text:s text:c="7"/>雪霸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1">有關證件</text:p>
          </table:table-cell>
          <table:covered-table-cell/>
          <table:table-cell table:style-name="表格1.A1" table:number-columns-spanned="4" office:value-type="string">
            <text:p text:style-name="P21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1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1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23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份</text:p>
          </table:table-cell>
          <table:covered-table-cell/>
          <table:covered-table-cell/>
          <table:table-cell table:style-name="表格1.A1" table:number-columns-spanned="3" office:value-type="string">
            <text:p text:style-name="P23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1">起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3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2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1">設計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2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1">監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2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1">承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1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2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3" office:value-type="string">
            <text:p text:style-name="P19"/>
          </table:table-cell>
          <table:covered-table-cell/>
          <table:covered-table-cell/>
          <table:table-cell table:style-name="表格1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1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1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3">分局 <text:s text:c="11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6">發照字號</text:p>
          </table:table-cell>
          <table:table-cell table:style-name="表格1.e13" table:number-rows-spanned="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1"><draw:frame draw:style-name="fr1" draw:name="框架3" text:anchor-type="char" svg:x="5.186cm" svg:y="0.58cm" svg:width="0.953cm" svg:height="0.847cm" draw:z-index="2"><draw:text-box><text:p text:style-name="P33">地上</text:p><text:p text:style-name="P33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1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1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23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層 <text:s text:c="5"/>棟 <text:s text:c="5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1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6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23">年 <text:s text:c="16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1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6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6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6">基地面積</text:p>
          </table:table-cell>
          <table:covered-table-cell/>
          <table:table-cell table:style-name="表格2.A1" table:number-rows-spanned="2" office:value-type="string">
            <text:p text:style-name="P16">騎樓地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1">其他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2">％</text:span><text:span text:style-name="T9">≦ <text:s text:c="4"/></text:span><text:span text:style-name="T2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1">與建各層</text:p>
            <text:p text:style-name="P21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騎樓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1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23">／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4">其他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5">建築物概要</text:p>
          </table:table-cell>
          <table:table-cell table:style-name="表格2.A1" table:number-columns-spanned="3" office:value-type="string">
            <text:p text:style-name="P21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1">地下層</text:p>
          </table:table-cell>
          <table:covered-table-cell/>
          <table:covered-table-cell/>
          <table:table-cell table:style-name="表格2.A1" office:value-type="string">
            <text:p text:style-name="P21">騎樓</text:p>
          </table:table-cell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4" office:value-type="string">
            <text:p text:style-name="P21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office:value-type="string">
            <text:p text:style-name="P26">屋頂突出部份</text:p>
          </table:table-cell>
          <table:table-cell table:style-name="表格2.a7" office:value-type="string">
            <text:p text:style-name="P21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29"><text:span text:style-name="T2">原有面積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29"><text:span text:style-name="T2">申請面積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29"><text:span text:style-name="T4">變更後面積ｍ</text:span><text:span text:style-name="T7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29"><text:span text:style-name="T2">每層合計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29"><text:span text:style-name="T5">變更後增減額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29"><text:span text:style-name="T2">各層高度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1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1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9"><text:span text:style-name="T2">地上 <text:s text:c="7"/>ｍ</text:span><text:span text:style-name="T6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1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9"><text:span text:style-name="T2">地下 <text:s text:c="7"/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1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23">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1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3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6">自發照月起 <text:s text:c="14"/>個月內竣工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1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23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6"><text:s text:c="6"/>年 <text:s text:c="14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1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8">附註: 1.拆除執照併案申請。</text:p>
            <text:p text:style-name="P35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8">3.※記號者免由申請人填寫。</text:p>
            <text:p text:style-name="P18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0"><text:span text:style-name="T2"><text:s text:c="92"/></text:span><text:span text:style-name="T2">內政部製訂(表二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雜項執照申請書</dc:title>
    <meta:initial-creator>業務部</meta:initial-creator>
    <meta:creation-date>2003-05-13T17:37:00</meta:creation-date>
    <dc:creator>chinwen</dc:creator>
    <dc:date>2008-03-12T10:47:00</dc:date>
    <meta:print-date>2003-05-13T17:37:00</meta:print-date>
    <meta:editing-cycles>3</meta:editing-cycles>
    <meta:editing-duration>PT2M</meta:editing-duration>
    <meta:document-statistic meta:table-count="2" meta:image-count="0" meta:object-count="0" meta:page-count="2" meta:paragraph-count="222" meta:word-count="834" meta:character-count="1180"/>
    <meta:generator>OpenOffice/4.1.1$Win32 OpenOffice.org_project/411m6$Build-9775</meta:generator>
  </office:meta>
</office:document-meta>
</file>