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>
      <style:paragraph-properties fo:margin-top="0.106cm" fo:margin-bottom="0.106cm" style:line-height-at-least="0.706cm" fo:text-align="justify" style:justify-single-word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paragraph-properties fo:margin-top="0.106cm" fo:margin-bottom="0.106cm" style:line-height-at-least="0.706cm" fo:text-align="justify" style:justify-single-word="false">
        <style:tab-stops>
          <style:tab-stop style:position="1.676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106cm" fo:margin-bottom="0.106cm" style:line-height-at-least="0.706cm" fo:text-align="justify" style:justify-single-word="false">
        <style:tab-stops>
          <style:tab-stop style:position="1.67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0.635cm" fo:margin-right="0cm" fo:margin-top="0.106cm" fo:margin-bottom="0.106cm" style:line-height-at-least="0.706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-0.004cm" fo:margin-right="0cm" fo:margin-top="0.106cm" fo:margin-bottom="0.106cm" style:line-height-at-least="0.706cm" fo:text-align="justify" style:justify-single-word="false" fo:text-indent="0.004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本文縮排_20_2">
      <style:paragraph-properties fo:margin-left="0.953cm" fo:margin-right="0cm" fo:text-indent="0cm" style:auto-text-indent="false"/>
    </style:style>
    <style:style style:name="P9" style:family="paragraph" style:parent-style-name="本文縮排_20_2">
      <style:paragraph-properties fo:margin-left="0.949cm" fo:margin-right="0cm" fo:text-indent="-0.949cm" style:auto-text-indent="false"/>
    </style:style>
    <style:style style:name="P10" style:family="paragraph" style:parent-style-name="本文縮排_20_2">
      <style:paragraph-properties fo:margin-left="0.949cm" fo:margin-right="0cm" fo:text-indent="-0.949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雜項執照申請須知</text:p>
      <text:p text:style-name="P6">一、申請流程：詳如流程圖。</text:p>
      <text:p text:style-name="P6">二、承辦課室：環境維護課。</text:p>
      <text:p text:style-name="P7">三、服務電話：（037）996100轉508</text:p>
      <text:p text:style-name="P7">四、申辦資格：</text:p>
      <text:p text:style-name="P8">起造人會同承造人及監造人於施工前，檢具必備書圖文件（附件二），向本處建管小組申請掛號，並於完成掛號程序後分發管區承辦人承辦。</text:p>
      <text:p text:style-name="P9">五、應附文件：申請書。</text:p>
      <text:p text:style-name="P9">六、執照審核程序</text:p>
      <text:list xml:id="list8605754811548098311" text:style-name="WW8Num1">
        <text:list-item>
          <text:p text:style-name="P2">審查：請申請人與承辦人約定時間，依執照審查表（內政部製訂）審查相關圖說及文件。</text:p>
        </text:list-item>
        <text:list-item>
          <text:p text:style-name="P2">現地勘查：由承辦人邀集申請人（起造人、承造人、監造人）、水土保持機關及消防主管機關（供公眾使用之建築物者）辦理現場會勘。</text:p>
        </text:list-item>
        <text:list-item>
          <text:p text:style-name="P2">核判：俟申請人修正、補齊圖說文件後逐級核判。</text:p>
        </text:list-item>
        <text:list-item>
          <text:p text:style-name="P3">執照核發</text:p>
        </text:list-item>
      </text:list>
      <text:p text:style-name="P1">七、申請方式：書面申請。</text:p>
      <text:p text:style-name="P1">八、費用：工程建造費用之千分之一。</text:p>
      <text:p text:style-name="P1">九、辦理期限：10個工作天</text:p>
      <text:p text:style-name="P1">十、注意事項：含會勘，或供公眾使用者20天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1.482cm" fo:margin-right="0cm" fo:margin-top="0.106cm" fo:margin-bottom="0.106cm" style:line-height-at-least="0.706cm" fo:text-align="justify" style:justify-single-word="false" fo:orphans="0" fo:widows="0" fo:text-indent="0cm" style:auto-text-indent="false"/>
      <style:text-properties style:font-name="標楷體" fo:font-size="14pt" style:letter-kerning="true" style:font-name-asian="標楷體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件受理申請</dc:title>
    <meta:initial-creator>achi8888</meta:initial-creator>
    <meta:creation-date>2008-03-12T10:46:00</meta:creation-date>
    <dc:creator>chinwen</dc:creator>
    <dc:date>2008-03-12T10:46:00</dc:date>
    <meta:editing-cycles>2</meta:editing-cycles>
    <meta:editing-duration>PT2M</meta:editing-duration>
    <meta:document-statistic meta:table-count="0" meta:image-count="0" meta:object-count="0" meta:page-count="1" meta:paragraph-count="16" meta:word-count="326" meta:character-count="341"/>
    <meta:generator>OpenOffice/4.1.1$Win32 OpenOffice.org_project/411m6$Build-9775</meta:generator>
  </office:meta>
</office:document-meta>
</file>