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8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4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3" style:family="table-row">
      <style:table-row-properties style:min-row-height="1.9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1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68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0.9cm" fo:keep-together="always"/>
    </style:style>
    <style:style style:name="表格1.15" style:family="table-row">
      <style:table-row-properties style:min-row-height="0.88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186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margin-top="0.254cm" fo:margin-bottom="0cm" loext:contextual-spacing="false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25" style:family="paragraph" style:parent-style-name="Standard">
      <style:paragraph-properties fo:margin-top="0cm" fo:margin-bottom="0.127cm" loext:contextual-spacing="false" fo:line-height="0.494cm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</style:style>
    <style:style style:name="P27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fo:font-size="7pt" style:font-name-asian="標楷體" style:font-size-asian="7pt" style:font-size-complex="10pt"/>
    </style:style>
    <style:style style:name="P29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30" style:family="paragraph" style:parent-style-name="Standard">
      <style:paragraph-properties fo:margin-left="0.071cm" fo:margin-right="0cm" fo:margin-top="0.191cm" fo:margin-bottom="0cm" loext:contextual-spacing="false" fo:text-align="justify" style:justify-single-word="false" fo:text-indent="-0.046cm" style:auto-text-indent="false" style:snap-to-layout-grid="false"/>
    </style:style>
    <style:style style:name="P31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3.332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706cm" fo:text-indent="1.058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706cm" fo:text-indent="0.136cm" style:auto-text-indent="false" style:snap-to-layout-grid="false"/>
    </style:style>
    <style:style style:name="P34" style:family="paragraph" style:parent-style-name="Standard">
      <style:paragraph-properties fo:margin-left="0.353cm" fo:margin-right="0cm" fo:margin-top="0.635cm" fo:margin-bottom="0cm" loext:contextual-spacing="false" fo:line-height="0.741cm" fo:text-align="center" style:justify-single-word="false" fo:text-indent="-0.353cm" style:auto-text-indent="false"/>
    </style:style>
    <style:style style:name="P35" style:family="paragraph" style:parent-style-name="Standard" style:master-page-name="Standard">
      <style:paragraph-properties fo:margin-left="0.353cm" fo:margin-right="0cm" fo:margin-top="0.635cm" fo:margin-bottom="0cm" loext:contextual-spacing="false" fo:line-height="0.741cm" fo:text-align="center" style:justify-single-word="false" fo:text-indent="-0.353cm" style:auto-text-indent="false" style:page-number="auto"/>
      <style:text-properties officeooo:paragraph-rsid="00083c36"/>
    </style:style>
    <style:style style:name="P36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37" style:family="paragraph" style:parent-style-name="Standard">
      <style:paragraph-properties fo:margin-top="0cm" fo:margin-bottom="0.318cm" loext:contextual-spacing="false" fo:line-height="0.706cm" style:text-autospace="none"/>
    </style:style>
    <style:style style:name="P38" style:family="paragraph" style:parent-style-name="Standard">
      <style:paragraph-properties fo:margin-top="0cm" fo:margin-bottom="0.318cm" loext:contextual-spacing="false" fo:line-height="0.706cm" style:text-autospace="none"/>
      <style:text-properties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margin-left="0.988cm" fo:margin-right="0cm" fo:margin-top="0cm" fo:margin-bottom="0.318cm" loext:contextual-spacing="false" fo:line-height="0.706cm" fo:text-indent="-0.988cm" style:auto-text-indent="false" style:text-autospace="none"/>
    </style:style>
    <style:style style:name="P40" style:family="paragraph" style:parent-style-name="Standard">
      <style:paragraph-properties fo:margin-left="0.988cm" fo:margin-right="0cm" fo:margin-top="0cm" fo:margin-bottom="0.318cm" loext:contextual-spacing="false" fo:line-height="0.706cm" fo:text-indent="-0.988cm" style:auto-text-indent="false" style:text-autospace="none"/>
      <style:text-properties fo:font-size="14pt" style:letter-kerning="true" style:font-name-asian="標楷體" style:font-size-asian="14pt" style:font-size-complex="14pt"/>
    </style:style>
    <style:style style:name="P41" style:family="paragraph" style:parent-style-name="Standard">
      <style:paragraph-properties fo:margin-left="0.988cm" fo:margin-right="0cm" fo:line-height="0.706cm" fo:text-indent="-0.988cm" style:auto-text-indent="false" style:text-autospace="none"/>
    </style:style>
    <style:style style:name="P42" style:family="paragraph" style:parent-style-name="Standard">
      <style:paragraph-properties fo:margin-left="0.988cm" fo:margin-right="0cm" fo:line-height="0.706cm" fo:text-indent="-0.988cm" style:auto-text-indent="false" style:text-autospace="none"/>
      <style:text-properties fo:font-size="14pt" style:letter-kerning="true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0.706cm" fo:text-indent="0.494cm" style:auto-text-indent="false" style:text-autospace="none"/>
      <style:text-properties fo:font-size="14pt" style:letter-kerning="true" style:font-size-asian="14pt" style:font-size-complex="14pt"/>
    </style:style>
    <style:style style:name="P44" style:family="paragraph" style:parent-style-name="Standard">
      <style:paragraph-properties fo:margin-left="1.125cm" fo:margin-right="0cm" fo:margin-top="0cm" fo:margin-bottom="0.318cm" loext:contextual-spacing="false" fo:line-height="0.706cm" fo:text-indent="0cm" style:auto-text-indent="false" style:text-autospace="none"/>
    </style:style>
    <style:style style:name="P45" style:family="paragraph" style:parent-style-name="Standard">
      <style:paragraph-properties fo:margin-left="0.998cm" fo:margin-right="0cm" fo:margin-top="0cm" fo:margin-bottom="0.318cm" loext:contextual-spacing="false" fo:line-height="0.741cm" fo:text-align="justify" style:justify-single-word="false" fo:text-indent="-0.998cm" style:auto-text-indent="false"/>
    </style:style>
    <style:style style:name="P46" style:family="paragraph" style:parent-style-name="Standard">
      <style:paragraph-properties fo:margin-left="0.998cm" fo:margin-right="0cm" fo:margin-top="0cm" fo:margin-bottom="0.318cm" loext:contextual-spacing="false" fo:line-height="0.741cm" fo:text-align="justify" style:justify-single-word="false" fo:text-indent="-0.998cm" style:auto-text-indent="false"/>
      <style:text-properties fo:font-size="14pt" style:letter-kerning="true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0.706cm" fo:text-indent="0.988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.318cm" loext:contextual-spacing="false" fo:line-height="0.706cm" fo:text-indent="0.988cm" style:auto-text-indent="false" style:text-autospace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23" style:family="text">
      <style:text-properties fo:color="#ff0000" fo:font-size="11pt" style:font-name-asian="標楷體" style:font-size-asian="11pt" style:font-size-complex="11pt"/>
    </style:style>
    <style:style style:name="T24" style:family="text">
      <style:text-properties fo:color="#ff0000" style:text-underline-style="solid" style:text-underline-width="auto" style:text-underline-color="font-color" style:font-name-asian="Times New Roman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letter-kerning="true" style:font-name-asian="標楷體" style:font-size-asian="14pt" style:font-size-complex="14pt"/>
    </style:style>
    <style:style style:name="T35" style:family="text">
      <style:text-properties fo:font-size="14pt" style:letter-kerning="true" style:font-name-asian="標楷體" style:font-size-asian="14pt" style:font-size-complex="14pt"/>
    </style:style>
    <style:style style:name="T36" style:family="text">
      <style:text-properties fo:font-size="14pt" style:letter-kerning="true" style:font-name-asian="Times New Roman" style:font-size-asian="14pt" style:font-size-complex="14pt"/>
    </style:style>
    <style:style style:name="T37" style:family="text">
      <style:text-properties fo:font-size="14pt" style:letter-kerning="true" style:font-name-asian="Times New Roman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T40" style:family="text">
      <style:text-properties fo:letter-spacing="-0.035cm" style:font-name-asian="標楷體"/>
    </style:style>
    <style:style style:name="T41" style:family="text">
      <style:text-properties fo:color="#c45911" fo:font-size="10pt" style:font-size-asian="10pt" style:font-size-complex="10pt"/>
    </style:style>
    <style:style style:name="T42" style:family="text">
      <style:text-properties fo:color="#c45911" fo:font-size="14pt" style:font-size-asian="14pt" style:font-size-complex="14pt"/>
    </style:style>
    <style:style style:name="T43" style:family="text">
      <style:text-properties fo:font-size="7pt" style:font-size-asian="7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9" style:family="text">
      <style:text-properties fo:font-size="20pt" style:letter-kerning="true" style:font-name-asian="標楷體" style:font-size-asian="20pt" style:font-size-complex="20pt"/>
    </style:style>
    <style:style style:name="T50" style:family="text">
      <style:text-properties fo:font-size="20pt" style:letter-kerning="true" style:font-name-asian="Times New Roman" style:font-size-asian="20pt" style:font-size-complex="20pt"/>
    </style:style>
    <style:style style:name="T51" style:family="text">
      <style:text-properties style:letter-kerning="true" style:font-name-asian="標楷體"/>
    </style:style>
    <style:style style:name="T52" style:family="text">
      <style:text-properties fo:font-size="12pt" style:letter-kerning="true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9">雪霸國家公園管理處檔案應用申請書</text:span><text:span text:style-name="T50"> <text:s text:c="17"/></text:span><text:span text:style-name="T30">Application for use of</text:span><text:span text:style-name="T42"> </text:span><text:span text:style-name="T30">archives of Shei-Pa National Park Headquarters <text:s text:c="24"/></text:span><text:span text:style-name="T52">申請書編號</text:span><text:span text:style-name="T6">Application number</text:span><text:span text:style-name="T3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">姓</text:span><text:span text:style-name="T3"> </text:span><text:span text:style-name="T3"><text:s text:c="4"/></text:span><text:span text:style-name="T3"><text:s text:c="2"/></text:span><text:span text:style-name="T1">名</text:span></text:p>
            <text:p text:style-name="P6">Name</text:p>
          </table:table-cell>
          <table:covered-table-cell/>
          <table:table-cell table:style-name="表格1.C1" office:value-type="string">
            <text:p text:style-name="P8"><text:span text:style-name="T1">出</text:span><text:span text:style-name="T3"> <text:s/></text:span><text:span text:style-name="T1">生</text:span></text:p>
            <text:p text:style-name="P9">年月日</text:p>
            <text:p text:style-name="P3">Birth date</text:p>
          </table:table-cell>
          <table:table-cell table:style-name="表格1.C1" office:value-type="string">
            <text:p text:style-name="P9">身分證明</text:p>
            <text:p text:style-name="P9">文件字號</text:p>
            <text:p text:style-name="P4">ID number</text:p>
          </table:table-cell>
          <table:table-cell table:style-name="表格1.E1" table:number-columns-spanned="2" office:value-type="string">
            <text:p text:style-name="P10">住（居）所、聯絡電話</text:p>
            <text:p text:style-name="P4">Residence, contact number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4">申請人</text:span><text:span text:style-name="T10"> </text:span><text:span text:style-name="T6">Applicant</text:span><text:span text:style-name="T14">：</text:span></text:p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/>
          </table:table-cell>
          <table:table-cell table:style-name="表格1.E2" table:number-columns-spanned="2" office:value-type="string">
            <text:p text:style-name="P19"><text:span text:style-name="T14">地址</text:span><text:span text:style-name="T10"> </text:span><text:span text:style-name="T6">Address</text:span><text:span text:style-name="T14">：</text:span></text:p>
            <text:p text:style-name="P19"><text:span text:style-name="T14">電話</text:span><text:span text:style-name="T14">Tel</text:span><text:span text:style-name="T14">：（H）</text:span><text:span text:style-name="T17"> <text:s text:c="10"/></text:span><text:span text:style-name="T17"><text:s/></text:span><text:span text:style-name="T17"><text:s text:c="2"/></text:span><text:span text:style-name="T14">（O）</text:span><text:span text:style-name="T17"> <text:s text:c="5"/></text:span><text:span text:style-name="T17"><text:s/></text:span><text:span text:style-name="T17"><text:s text:c="7"/></text:span></text:p>
            <text:p text:style-name="P19"><text:span text:style-name="T14">e-mail：</text:span><text:span text:style-name="T21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22">※</text:span><text:span text:style-name="T16">代理人</text:span><text:span text:style-name="T6">Agent</text:span><text:span text:style-name="T16">：</text:span></text:p>
            <text:p text:style-name="P7"><text:span text:style-name="T16">與申請人之關係</text:span><text:span text:style-name="T31"> </text:span><text:span text:style-name="T6">Relationship with the applicant</text:span></text:p>
            <text:p text:style-name="P16">( <text:s text:c="12"/>)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3"/>
          </table:table-cell>
          <table:table-cell table:style-name="表格1.E3" table:number-columns-spanned="2" office:value-type="string">
            <text:p text:style-name="P19"><text:span text:style-name="T14">地址</text:span><text:span text:style-name="T10"> </text:span><text:span text:style-name="T6">Address</text:span><text:span text:style-name="T14">：</text:span></text:p>
            <text:p text:style-name="P19"><text:span text:style-name="T14">電話</text:span><text:span text:style-name="T14">Tel</text:span><text:span text:style-name="T14">：（H）</text:span><text:span text:style-name="T17"> <text:s text:c="7"/></text:span><text:span text:style-name="T17"><text:s/></text:span><text:span text:style-name="T17"><text:s text:c="5"/></text:span><text:span text:style-name="T14">（O）</text:span><text:span text:style-name="T17"> <text:s text:c="5"/></text:span><text:span text:style-name="T17"><text:s/></text:span><text:span text:style-name="T17"><text:s text:c="7"/></text:span></text:p>
            <text:p text:style-name="P19"><text:span text:style-name="T14">e-mail：</text:span><text:span text:style-name="T21"> 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text:span text:style-name="T39">※</text:span><text:span text:style-name="T1">法人、團體、事務所或營業所名稱</text:span></text:p>
            <text:p text:style-name="P7"><text:span text:style-name="T31"><text:s/></text:span><text:span text:style-name="T6">Name of the juridical person, group, firm or branch</text:span><text:span text:style-name="T1">：</text:span><text:span text:style-name="T26"> <text:s text:c="48"/></text:span><text:span text:style-name="T28">　</text:span><text:span text:style-name="T3"> </text:span></text:p>
            <text:p text:style-name="P24"><text:span text:style-name="T1">地址</text:span><text:span text:style-name="T10"> </text:span><text:span text:style-name="T6">Address</text:span><text:span text:style-name="T1">：</text:span><text:span text:style-name="T26"> <text:s text:c="79"/></text:span></text:p>
            <text:p text:style-name="P25"><text:span text:style-name="T1">（</text:span><text:span text:style-name="T8">管理人或代表人資料請填於上項申請人欄位</text:span><text:span text:style-name="T6">Please fill out the manager or representative information in the applicant column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序號</text:p>
            <text:p text:style-name="P5">Serial number</text:p>
          </table:table-cell>
          <table:table-cell table:style-name="表格1.C3" table:number-columns-spanned="4" office:value-type="string">
            <text:p text:style-name="P2"><text:span text:style-name="T1">請先查詢</text:span><text:span text:style-name="T28">機關</text:span><text:span text:style-name="T1">檔案目錄查詢網後</text:span><text:a xlink:type="simple" xlink:href="https://near.archives.gov.tw/" text:style-name="Internet_20_link" text:visited-style-name="Visited_20_Internet_20_Link"><text:span text:style-name="Internet_20_link">https://near.archives.gov.tw</text:span></text:a><text:span text:style-name="T1">填入</text:span></text:p>
            <text:p text:style-name="P1"><text:span text:style-name="T6">Please fill in the following after searching the Navigating Electronic Agencies’ Record website: https://near.archives.gov.tw</text:span><text:span text:style-name="T8"> <text:s/></text:span>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10">申請項目（可複選）</text:p>
            <text:p text:style-name="P5">Items applied (multiple selections accepted)</text:p>
            <text:p text:style-name="P26"><text:span text:style-name="T40">【閱覽、抄錄】</text:span><text:span text:style-name="T3"> </text:span><text:span text:style-name="T1">【複製】</text:span></text:p>
            <text:p text:style-name="P27">【View, Transcribe】<text:span text:style-name="T3"> </text:span>【Copy】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10">檔號或文號</text:p>
            <text:p text:style-name="P2"><text:span text:style-name="T6">File or</text:span><text:span text:style-name="T41"> </text:span><text:span text:style-name="T6">archive number</text:span></text:p>
          </table:table-cell>
          <table:table-cell table:style-name="表格1.C3" table:number-columns-spanned="3" office:value-type="string">
            <text:p text:style-name="P2"><text:span text:style-name="T1">檔</text:span><text:span text:style-name="T3"> </text:span><text:span text:style-name="T1">卷</text:span><text:span text:style-name="T3"> </text:span><text:span text:style-name="T1">名</text:span><text:span text:style-name="T3"> </text:span><text:span text:style-name="T1">稱</text:span><text:span text:style-name="T3"> </text:span><text:span text:style-name="T1">或</text:span><text:span text:style-name="T3"> </text:span><text:span text:style-name="T1">內</text:span><text:span text:style-name="T3"> </text:span><text:span text:style-name="T1">容</text:span><text:span text:style-name="T3"> </text:span><text:span text:style-name="T1">要</text:span><text:span text:style-name="T3"> </text:span><text:span text:style-name="T1">旨</text:span></text:p>
            <text:p text:style-name="P2"><text:span text:style-name="T6">Name or main points of the archive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>1</text:p>
          </table:table-cell>
          <table:table-cell table:style-name="表格1.C3" office:value-type="string">
            <text:p text:style-name="P18"/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3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4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5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6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7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7">
          <table:table-cell table:style-name="表格1.A5" office:value-type="string">
            <text:p text:style-name="P10">8</text:p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5" office:value-type="string">
            <text:p text:style-name="P2"><text:span text:style-name="T44">□ <text:s/></text:span><text:span text:style-name="T44"><text:s text:c="4"/></text:span><text:span text:style-name="T44"><text:s/></text:span><text:span text:style-name="T44">□</text:span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1"><text:span text:style-name="T5">※</text:span><text:span text:style-name="T1">序號</text:span><text:span text:style-name="T26"> <text:s text:c="14"/></text:span><text:span text:style-name="T1">有使用檔卷原件之必要，事由：</text:span><text:span text:style-name="T3"> </text:span></text:p>
            <text:p text:style-name="P29"><text:span text:style-name="T6">The reason for the</text:span> <text:span text:style-name="T6">necessity for using the original archive of serial number</text:span><text:span text:style-name="T11"> <text:s text:c="5"/></text:span><text:span text:style-name="T6"><text:s/></text:span><text:span text:style-name="T1">is </text:span><text:span text:style-name="T28"><text:s text:c="29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30"><text:span text:style-name="T1">申請目的及用途：</text:span><text:span text:style-name="T44">□歷史考證</text:span><text:span text:style-name="T6">Historical Research</text:span><text:span text:style-name="T44"> □學術研究</text:span><text:span text:style-name="T6">Academic Research</text:span><text:span text:style-name="T44"> □事證稽憑</text:span><text:span text:style-name="T31"> </text:span><text:span text:style-name="T6">Evidence of Facts</text:span><text:span text:style-name="T44"> <text:s text:c="2"/></text:span><text:span text:style-name="T6"><text:s/>Purpose of application </text:span><text:span text:style-name="T44">□業務參考</text:span><text:span text:style-name="T6">Reference</text:span><text:span text:style-name="T44"> □權益保障</text:span><text:span text:style-name="T31"> </text:span><text:span text:style-name="T6">Protection of Rights</text:span></text:p>
            <text:p text:style-name="P31"><text:span text:style-name="T44">□其他（請敘明目的及用途）</text:span><text:span text:style-name="T6">Other (Please specify the purpose and use)</text:span><text:span text:style-name="T44">： </text:span><text:span text:style-name="T47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1"><text:span text:style-name="T1">此致</text:span><text:span text:style-name="T3"> <text:s/></text:span><text:span text:style-name="T32">雪霸國家公園管理處</text:span><text:span text:style-name="T31"> </text:span><text:span text:style-name="T6">To Shei-Pa National Park Headquarters</text:span></text:p>
            <text:p text:style-name="P21"><text:span text:style-name="T20"><text:s text:c="5"/></text:span><text:span text:style-name="T3"><text:s/></text:span><text:span text:style-name="T1">申請人簽</text:span><text:span text:style-name="T1">章</text:span><text:span text:style-name="T10"> </text:span><text:span text:style-name="T6">Signature of Applicant</text:span><text:span text:style-name="T1">：</text:span><text:span text:style-name="T26"> <text:s text:c="4"/></text:span><text:span text:style-name="T26"><text:s text:c="9"/></text:span><text:span text:style-name="T24"><text:s/></text:span><text:span text:style-name="T26"><text:s text:c="5"/></text:span></text:p>
            <text:p text:style-name="P32"><text:span text:style-name="T5">※</text:span><text:span text:style-name="T1">代理人簽章</text:span><text:span text:style-name="T10"> </text:span><text:span text:style-name="T6">Signature of Agent</text:span><text:span text:style-name="T1">：</text:span><text:span text:style-name="T26"> <text:s text:c="14"/></text:span><text:span text:style-name="T3"><text:s text:c="2"/></text:span></text:p>
            <text:p text:style-name="P33"><text:span text:style-name="T3"><text:s text:c="5"/></text:span><text:span text:style-name="T1">申請日期</text:span><text:span text:style-name="T10"> </text:span><text:span text:style-name="T6">Date of Application</text:span><text:span text:style-name="T1">：</text:span><text:span text:style-name="T1">　</text:span><text:span text:style-name="T3"> </text:span><text:span text:style-name="T3"><text:s text:c="7"/></text:span><text:span text:style-name="T3"><text:s/></text:span><text:span text:style-name="T1">年</text:span><text:span text:style-name="T3"> </text:span><text:span text:style-name="T3"><text:s text:c="6"/></text:span><text:span text:style-name="T1">　月　</text:span><text:span text:style-name="T3"> </text:span><text:span text:style-name="T3"><text:s text:c="3"/></text:span><text:span text:style-name="T3"><text:s text:c="2"/></text:span><text:span text:style-name="T1">　日</text:span><text:span text:style-name="T3"><text:tab/></text:span></text:p>
            <text:p text:style-name="P33"><text:span text:style-name="T3"><text:s text:c="39"/></text:span><text:span text:style-name="T1">year <text:s text:c="7"/>month <text:s text:c="6"/>dat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text:span text:style-name="T34"/></text:p>
      <text:p text:style-name="P36"><text:span text:style-name="T1">填</text:span><text:span text:style-name="T3"> </text:span><text:span text:style-name="T1">寫</text:span><text:span text:style-name="T3"> </text:span><text:span text:style-name="T1">須</text:span><text:span text:style-name="T3"> </text:span><text:span text:style-name="T1">知</text:span></text:p>
      <text:p text:style-name="P37"><text:span text:style-name="T34">一、</text:span><text:span text:style-name="T48">※</text:span><text:span text:style-name="T34">標記者，請</text:span><text:span text:style-name="T34">依</text:span><text:span text:style-name="T34">需要加填</text:span><text:span text:style-name="T34">，其他欄位請填具完整</text:span><text:span text:style-name="T34">。</text:span></text:p>
      <text:p text:style-name="P38">二、身分證明文件字號請填列身分證字號或護照號碼。</text:p>
      <text:p text:style-name="P40">三、代理人如係意定代理者，請檢具委任書；如係法定代理者，請檢具相關證明文件影本。申請案件屬個人隱私資料者，請檢具身分關係證明文件。</text:p>
      <text:p text:style-name="P38">四、法人、團體、事務所或營業所請附登記證影本。</text:p>
      <text:p text:style-name="P39"><text:span text:style-name="T34">五、</text:span><text:span text:style-name="T32">本</text:span><text:span text:style-name="T32">處</text:span><text:span text:style-name="T32">檔案應用准駁依檔案法第</text:span><text:span text:style-name="T32">18</text:span><text:span text:style-name="T32">條、政府資訊公開法第</text:span><text:span text:style-name="T32">18</text:span><text:span text:style-name="T32">條、行政程序法第</text:span><text:span text:style-name="T32">46</text:span><text:span text:style-name="T32">條及其他法令之規定辦理。</text:span></text:p>
      <text:p text:style-name="P37"><text:span text:style-name="T34">六、申請人閱覽、抄錄或複製檔案，應於本</text:span><text:span text:style-name="T34">處</text:span><text:span text:style-name="T34">指定服務時間及場所為之。</text:span></text:p>
      <text:p text:style-name="P42">七、申請人閱覽、抄錄或複製檔案，應保持檔案資料之完整，並不得有下列行為：</text:p>
      <text:p text:style-name="P43"><text:span text:style-name="T3">(</text:span><text:span text:style-name="T1">一</text:span><text:span text:style-name="T3">) </text:span><text:span text:style-name="T1">添註、塗改、更換、抽取、圈點或污損檔案。</text:span></text:p>
      <text:p text:style-name="P43"><text:span text:style-name="T3">(</text:span><text:span text:style-name="T1">二</text:span><text:span text:style-name="T3">) </text:span><text:span text:style-name="T1">拆散已裝訂之檔案。</text:span></text:p>
      <text:p text:style-name="P43"><text:span text:style-name="T3">(</text:span><text:span text:style-name="T1">三</text:span><text:span text:style-name="T3">) </text:span><text:span text:style-name="T1">以其他方法破壞檔案或變更檔案內容。</text:span></text:p>
      <text:p text:style-name="P44"><text:span text:style-name="T34">申請人違反前項規定，本</text:span><text:span text:style-name="T34">處</text:span><text:span text:style-name="T34">將停止其閱覽、抄錄檔案，其涉及刑事責任者，移送檢察機關偵辦。</text:span></text:p>
      <text:p text:style-name="P45"><text:span text:style-name="T34">八、閱覽、抄錄或複製檔案，依</text:span><text:span text:style-name="T32">國家發展委員會</text:span><text:span text:style-name="T34">檔案管理局所定「檔案閱覽抄錄複製收費標準」收費。</text:span></text:p>
      <text:p text:style-name="P46">九、應用檔案而侵害他人之著作權或隱私權等權益時，應由應用者自負責任。</text:p>
      <text:p text:style-name="P41"><text:span text:style-name="T34">十</text:span><text:span text:style-name="T34">、申請書填具後，得親自持送或以書面通訊方式送達本</text:span><text:span text:style-name="T34">處</text:span><text:span text:style-name="T34">，如有疑義，請洽本</text:span><text:span text:style-name="T34">處</text:span><text:span text:style-name="T34">檔案管理</text:span><text:span text:style-name="T34">人員</text:span><text:span text:style-name="T34">。</text:span></text:p>
      <text:p text:style-name="P47"><text:span text:style-name="T34">地址</text:span><text:span text:style-name="T36">:</text:span><text:span text:style-name="T34">36443苗栗縣大湖鄉富興村水尾坪100</text:span><text:span text:style-name="T34">號。</text:span></text:p>
      <text:p text:style-name="P48"><text:span text:style-name="T34">電話：</text:span><text:span text:style-name="T36">(</text:span><text:span text:style-name="T34">0</text:span><text:span text:style-name="T34">37</text:span><text:span text:style-name="T34">)</text:span><text:span text:style-name="T34">996100分機220 <text:s text:c="4"/>傳真：</text:span><text:span text:style-name="T36">(</text:span><text:span text:style-name="T34">037)9963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  <style:text-properties style:font-name="標楷體" fo:font-family="標楷體, 宋体" style:font-family-generic="script" style:font-name-asian="標楷體" style:font-family-asian="標楷體, 宋体" style:font-family-generic-asian="script" style:font-name-complex="標楷體" style:font-family-complex="標楷體, 宋体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7" style:display-name="內文 (Web)7" style:family="paragraph" style:parent-style-name="Standard">
      <style:paragraph-properties fo:margin-left="0.265cm" fo:margin-right="0cm" fo:margin-top="0.132cm" fo:margin-bottom="0.265cm" loext:contextual-spacing="false" style:line-height-at-least="0.529cm" fo:orphans="2" fo:widows="2" fo:text-indent="0cm" style:auto-text-indent="false"/>
      <style:text-properties fo:color="#4a4c4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, 宋体" style:font-family-generic-asian="script" style:font-size-asian="18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宋体" style:font-family-generic="script"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標楷體" fo:font-family="標楷體, 宋体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4d9209" style:text-underline-style="solid" style:text-underline-width="auto" style:text-underline-color="font-color"/>
    </style:style>
    <style:style style:name="emailstyle17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templatelong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3.119cm" fo:text-indent="-1.27cm" fo:margin-left="3.1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3z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圖書館檔案申請應用作業要點</dc:title>
    <meta:initial-creator>p244</meta:initial-creator>
    <meta:creation-date>2019-05-13T13:47:00</meta:creation-date>
    <dc:date>2019-05-14T15:55:05.282000000</dc:date>
    <meta:print-date>2015-02-11T13:58:00</meta:print-date>
    <meta:editing-cycles>3</meta:editing-cycles>
    <meta:editing-duration>PT3M54S</meta:editing-duration>
    <meta:document-statistic meta:table-count="1" meta:image-count="0" meta:object-count="0" meta:page-count="2" meta:paragraph-count="79" meta:word-count="955" meta:character-count="2388" meta:non-whitespace-character-count="1715"/>
    <meta:generator>NDC_ODF_Application_Tools/1.0.3$Windows_X86_64 LibreOffice_project/8ad3e16aadc5e73175a2d44b1abec8638aa18880</meta:generator>
  </office:meta>
</office:document-meta>
</file>