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華康儷楷書" svg:font-family="華康儷楷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8cm" fo:margin-left="-0.208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6.7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paragraph-properties fo:margin-top="0.212cm" fo:margin-bottom="0cm" style:contextual-spacing="false"/>
    </style:style>
    <style:style style:name="P2" style:family="paragraph" style:parent-style-name="Footer">
      <style:paragraph-properties fo:margin-top="0.212cm" fo:margin-bottom="0cm" style:contextual-spacing="false"/>
    </style:style>
    <style:style style:name="P3" style:family="paragraph" style:parent-style-name="Standard">
      <style:text-properties style:font-name="華康儷楷書" fo:font-size="14pt" style:font-name-asian="華康儷楷書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style:contextual-spacing="false" fo:text-align="start" style:justify-single-word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6" style:family="paragraph" style:parent-style-name="Standard">
      <style:paragraph-properties fo:margin-left="10.16cm" fo:margin-right="0cm" fo:margin-top="0.318cm" fo:margin-bottom="0.318cm" style:contextual-spacing="false" fo:text-align="start" style:justify-single-word="false" fo:text-indent="0cm" style:auto-text-indent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7" style:family="paragraph" style:parent-style-name="Standard">
      <style:paragraph-properties fo:margin-left="10.16cm" fo:margin-right="0cm" fo:margin-top="0cm" fo:margin-bottom="0.212cm" style:contextual-spacing="false" fo:line-height="0.071cm" fo:text-align="start" style:justify-single-word="false" fo:text-indent="0cm" style:auto-text-indent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8" style:family="paragraph" style:parent-style-name="Standard">
      <style:paragraph-properties fo:margin-top="0.953cm" fo:margin-bottom="0cm" style:contextual-spacing="false" fo:text-align="justify" style:justify-single-word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top="0cm" fo:margin-bottom="0.847cm" style:contextual-spacing="false" style:page-number="auto"/>
      <style:text-properties style:font-name="華康儷楷書" fo:font-size="28pt" style:font-name-asian="華康儷楷書" style:font-size-asian="28pt" style:font-name-complex="標楷體" style:font-size-complex="28pt"/>
    </style:style>
    <style:style style:name="P10" style:family="paragraph" style:parent-style-name="Standard">
      <style:paragraph-properties fo:margin-top="0.318cm" fo:margin-bottom="0.847cm" style:contextual-spacing="false" fo:text-align="start" style:justify-single-word="false"/>
      <style:text-properties officeooo:paragraph-rsid="00056d8a"/>
    </style:style>
    <style:style style:name="T1" style:family="text">
      <style:text-properties style:font-name="華康儷楷書" fo:font-size="14pt" style:font-name-asian="華康儷楷書" style:font-size-asian="14pt" style:font-name-complex="標楷體" style:font-size-complex="14pt"/>
    </style:style>
    <style:style style:name="T2" style:family="text">
      <style:text-properties style:font-name="華康儷楷書" fo:font-size="14pt" style:text-underline-style="solid" style:text-underline-width="auto" style:text-underline-color="font-color" style:font-name-asian="華康儷楷書" style:font-size-asian="14pt" style:font-name-complex="標楷體" style:font-size-complex="14pt"/>
    </style:style>
    <style:style style:name="T3" style:family="text">
      <style:text-properties officeooo:rsid="00056d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委　任　書</text:p>
      <text:p text:style-name="P10"><text:span text:style-name="T1">本人</text:span><text:span text:style-name="T2">　　　　　</text:span><text:span text:style-name="T1">因</text:span><text:span text:style-name="T2">　　　　　　　　</text:span><text:span text:style-name="T1">不克為</text:span><text:span text:style-name="T2">　　　　　　　</text:span><text:span text:style-name="T1">案親至內政部國家公園署雪霸國家公園管理處閱覽、抄錄、複製資料(卷宗)，特委任</text:span><text:span text:style-name="T2">　 　　　　</text:span><text:span text:style-name="T1">代為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姓名或名稱</text:p>
          </table:table-cell>
          <table:table-cell table:style-name="表格1.B1" office:value-type="string">
            <text:p text:style-name="P3">委　　任　　人</text:p>
          </table:table-cell>
          <table:table-cell table:style-name="表格1.C1" office:value-type="string">
            <text:p text:style-name="P3">受　　任　　人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性　別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出生年月日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身分證字號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職　業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地　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3">電　話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</table:table>
      <text:p text:style-name="P5">此致</text:p>
      <text:p text:style-name="P5">內政部國家公園署雪霸國家公園管理處</text:p>
      <text:p text:style-name="P6">委任人<text:tab/><text:tab/><text:tab/><text:tab/><text:tab/>簽章</text:p>
      <text:p text:style-name="P6">受任人<text:tab/><text:tab/><text:tab/><text:tab/><text:tab/>簽章</text:p>
      <text:p text:style-name="P7"/>
      <text:p text:style-name="P8">中　　華　　民　　國　　　　　　　年　　　　　　　月　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華康儷楷書" svg:font-family="華康儷楷書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/>
    </style:style>
    <style:style style:name="MP2" style:family="paragraph" style:parent-style-name="Footer">
      <style:paragraph-properties fo:margin-top="0.212cm" fo:margin-bottom="0cm" style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in313</meta:initial-creator>
    <meta:creation-date>2010-07-22T11:23:00</meta:creation-date>
    <dc:date>2023-09-25T14:59:00.818000000</dc:date>
    <meta:editing-cycles>3</meta:editing-cycles>
    <meta:editing-duration>P2171DT9H33M8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6" meta:word-count="117" meta:character-count="194" meta:non-whitespace-character-count="117"/>
  </office:meta>
</office:document-meta>
</file>